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116/settings.xml"/>
  <manifest:file-entry manifest:media-type="application/xml" manifest:full-path="Formula-116/content.xml"/>
  <manifest:file-entry manifest:media-type="application/xml" manifest:full-path="Formula-114/settings.xml"/>
  <manifest:file-entry manifest:media-type="application/xml" manifest:full-path="Formula-114/content.xml"/>
  <manifest:file-entry manifest:media-type="application/xml" manifest:full-path="Formula-112/settings.xml"/>
  <manifest:file-entry manifest:media-type="application/xml" manifest:full-path="Formula-112/content.xml"/>
  <manifest:file-entry manifest:media-type="application/xml" manifest:full-path="Formula-110/settings.xml"/>
  <manifest:file-entry manifest:media-type="application/xml" manifest:full-path="Formula-110/content.xml"/>
  <manifest:file-entry manifest:media-type="application/xml" manifest:full-path="Formula-108/settings.xml"/>
  <manifest:file-entry manifest:media-type="application/xml" manifest:full-path="Formula-108/content.xml"/>
  <manifest:file-entry manifest:media-type="application/xml" manifest:full-path="Formula-106/settings.xml"/>
  <manifest:file-entry manifest:media-type="application/xml" manifest:full-path="Formula-106/content.xml"/>
  <manifest:file-entry manifest:media-type="application/xml" manifest:full-path="Formula-104/settings.xml"/>
  <manifest:file-entry manifest:media-type="application/xml" manifest:full-path="Formula-104/content.xml"/>
  <manifest:file-entry manifest:media-type="application/xml" manifest:full-path="Formula-102/settings.xml"/>
  <manifest:file-entry manifest:media-type="application/xml" manifest:full-path="Formula-102/content.xml"/>
  <manifest:file-entry manifest:media-type="application/xml" manifest:full-path="Formula-100/settings.xml"/>
  <manifest:file-entry manifest:media-type="application/xml" manifest:full-path="Formula-100/content.xml"/>
  <manifest:file-entry manifest:media-type="application/xml" manifest:full-path="Formula-98/settings.xml"/>
  <manifest:file-entry manifest:media-type="application/xml" manifest:full-path="Formula-98/content.xml"/>
  <manifest:file-entry manifest:media-type="application/xml" manifest:full-path="Formula-96/settings.xml"/>
  <manifest:file-entry manifest:media-type="application/xml" manifest:full-path="Formula-96/content.xml"/>
  <manifest:file-entry manifest:media-type="application/xml" manifest:full-path="Formula-94/settings.xml"/>
  <manifest:file-entry manifest:media-type="application/xml" manifest:full-path="Formula-94/content.xml"/>
  <manifest:file-entry manifest:media-type="application/xml" manifest:full-path="Formula-92/settings.xml"/>
  <manifest:file-entry manifest:media-type="application/xml" manifest:full-path="Formula-92/content.xml"/>
  <manifest:file-entry manifest:media-type="application/xml" manifest:full-path="Formula-90/settings.xml"/>
  <manifest:file-entry manifest:media-type="application/xml" manifest:full-path="Formula-90/content.xml"/>
  <manifest:file-entry manifest:media-type="application/xml" manifest:full-path="Formula-88/settings.xml"/>
  <manifest:file-entry manifest:media-type="application/xml" manifest:full-path="Formula-88/content.xml"/>
  <manifest:file-entry manifest:media-type="application/xml" manifest:full-path="Formula-86/settings.xml"/>
  <manifest:file-entry manifest:media-type="application/xml" manifest:full-path="Formula-86/content.xml"/>
  <manifest:file-entry manifest:media-type="application/xml" manifest:full-path="Formula-84/settings.xml"/>
  <manifest:file-entry manifest:media-type="application/xml" manifest:full-path="Formula-84/content.xml"/>
  <manifest:file-entry manifest:media-type="application/xml" manifest:full-path="Formula-82/settings.xml"/>
  <manifest:file-entry manifest:media-type="application/xml" manifest:full-path="Formula-82/content.xml"/>
  <manifest:file-entry manifest:media-type="application/xml" manifest:full-path="Formula-80/settings.xml"/>
  <manifest:file-entry manifest:media-type="application/xml" manifest:full-path="Formula-80/content.xml"/>
  <manifest:file-entry manifest:media-type="application/xml" manifest:full-path="Formula-78/settings.xml"/>
  <manifest:file-entry manifest:media-type="application/xml" manifest:full-path="Formula-78/content.xml"/>
  <manifest:file-entry manifest:media-type="application/xml" manifest:full-path="Formula-76/settings.xml"/>
  <manifest:file-entry manifest:media-type="application/xml" manifest:full-path="Formula-76/content.xml"/>
  <manifest:file-entry manifest:media-type="application/xml" manifest:full-path="Formula-74/settings.xml"/>
  <manifest:file-entry manifest:media-type="application/xml" manifest:full-path="Formula-74/content.xml"/>
  <manifest:file-entry manifest:media-type="application/xml" manifest:full-path="Formula-72/settings.xml"/>
  <manifest:file-entry manifest:media-type="application/xml" manifest:full-path="Formula-72/content.xml"/>
  <manifest:file-entry manifest:media-type="application/xml" manifest:full-path="Formula-70/settings.xml"/>
  <manifest:file-entry manifest:media-type="application/xml" manifest:full-path="Formula-70/content.xml"/>
  <manifest:file-entry manifest:media-type="application/xml" manifest:full-path="Formula-68/settings.xml"/>
  <manifest:file-entry manifest:media-type="application/xml" manifest:full-path="Formula-68/content.xml"/>
  <manifest:file-entry manifest:media-type="application/xml" manifest:full-path="Formula-66/settings.xml"/>
  <manifest:file-entry manifest:media-type="application/xml" manifest:full-path="Formula-66/content.xml"/>
  <manifest:file-entry manifest:media-type="application/xml" manifest:full-path="Formula-64/settings.xml"/>
  <manifest:file-entry manifest:media-type="application/xml" manifest:full-path="Formula-64/content.xml"/>
  <manifest:file-entry manifest:media-type="application/xml" manifest:full-path="Formula-62/settings.xml"/>
  <manifest:file-entry manifest:media-type="application/xml" manifest:full-path="Formula-62/content.xml"/>
  <manifest:file-entry manifest:media-type="application/xml" manifest:full-path="Formula-60/settings.xml"/>
  <manifest:file-entry manifest:media-type="application/xml" manifest:full-path="Formula-60/content.xml"/>
  <manifest:file-entry manifest:media-type="application/xml" manifest:full-path="Formula-58/settings.xml"/>
  <manifest:file-entry manifest:media-type="application/xml" manifest:full-path="Formula-58/content.xml"/>
  <manifest:file-entry manifest:media-type="application/xml" manifest:full-path="Formula-56/settings.xml"/>
  <manifest:file-entry manifest:media-type="application/xml" manifest:full-path="Formula-56/content.xml"/>
  <manifest:file-entry manifest:media-type="application/xml" manifest:full-path="Formula-54/settings.xml"/>
  <manifest:file-entry manifest:media-type="application/xml" manifest:full-path="Formula-54/content.xml"/>
  <manifest:file-entry manifest:media-type="application/xml" manifest:full-path="Formula-52/settings.xml"/>
  <manifest:file-entry manifest:media-type="application/xml" manifest:full-path="Formula-52/content.xml"/>
  <manifest:file-entry manifest:media-type="application/xml" manifest:full-path="Formula-50/settings.xml"/>
  <manifest:file-entry manifest:media-type="application/xml" manifest:full-path="Formula-50/content.xml"/>
  <manifest:file-entry manifest:media-type="application/xml" manifest:full-path="Formula-48/settings.xml"/>
  <manifest:file-entry manifest:media-type="application/xml" manifest:full-path="Formula-48/content.xml"/>
  <manifest:file-entry manifest:media-type="application/xml" manifest:full-path="Formula-46/settings.xml"/>
  <manifest:file-entry manifest:media-type="application/xml" manifest:full-path="Formula-46/content.xml"/>
  <manifest:file-entry manifest:media-type="application/xml" manifest:full-path="Formula-44/settings.xml"/>
  <manifest:file-entry manifest:media-type="application/xml" manifest:full-path="Formula-44/content.xml"/>
  <manifest:file-entry manifest:media-type="application/xml" manifest:full-path="Formula-42/settings.xml"/>
  <manifest:file-entry manifest:media-type="application/xml" manifest:full-path="Formula-42/content.xml"/>
  <manifest:file-entry manifest:media-type="application/xml" manifest:full-path="Formula-40/settings.xml"/>
  <manifest:file-entry manifest:media-type="application/xml" manifest:full-path="Formula-40/content.xml"/>
  <manifest:file-entry manifest:media-type="application/xml" manifest:full-path="Formula-38/settings.xml"/>
  <manifest:file-entry manifest:media-type="application/xml" manifest:full-path="Formula-38/content.xml"/>
  <manifest:file-entry manifest:media-type="application/xml" manifest:full-path="Formula-36/settings.xml"/>
  <manifest:file-entry manifest:media-type="application/xml" manifest:full-path="Formula-36/content.xml"/>
  <manifest:file-entry manifest:media-type="application/xml" manifest:full-path="Formula-34/settings.xml"/>
  <manifest:file-entry manifest:media-type="application/xml" manifest:full-path="Formula-34/content.xml"/>
  <manifest:file-entry manifest:media-type="application/xml" manifest:full-path="Formula-32/settings.xml"/>
  <manifest:file-entry manifest:media-type="application/xml" manifest:full-path="Formula-32/content.xml"/>
  <manifest:file-entry manifest:media-type="application/xml" manifest:full-path="Formula-30/settings.xml"/>
  <manifest:file-entry manifest:media-type="application/xml" manifest:full-path="Formula-30/content.xml"/>
  <manifest:file-entry manifest:media-type="application/xml" manifest:full-path="Formula-28/settings.xml"/>
  <manifest:file-entry manifest:media-type="application/xml" manifest:full-path="Formula-28/content.xml"/>
  <manifest:file-entry manifest:media-type="application/xml" manifest:full-path="Formula-26/settings.xml"/>
  <manifest:file-entry manifest:media-type="application/xml" manifest:full-path="Formula-26/content.xml"/>
  <manifest:file-entry manifest:media-type="application/xml" manifest:full-path="Formula-24/settings.xml"/>
  <manifest:file-entry manifest:media-type="application/xml" manifest:full-path="Formula-24/content.xml"/>
  <manifest:file-entry manifest:media-type="application/xml" manifest:full-path="Formula-22/settings.xml"/>
  <manifest:file-entry manifest:media-type="application/xml" manifest:full-path="Formula-22/content.xml"/>
  <manifest:file-entry manifest:media-type="application/xml" manifest:full-path="Formula-20/settings.xml"/>
  <manifest:file-entry manifest:media-type="application/xml" manifest:full-path="Formula-20/content.xml"/>
  <manifest:file-entry manifest:media-type="application/xml" manifest:full-path="Formula-18/settings.xml"/>
  <manifest:file-entry manifest:media-type="application/xml" manifest:full-path="Formula-18/content.xml"/>
  <manifest:file-entry manifest:media-type="application/xml" manifest:full-path="Formula-16/settings.xml"/>
  <manifest:file-entry manifest:media-type="application/xml" manifest:full-path="Formula-16/content.xml"/>
  <manifest:file-entry manifest:media-type="application/xml" manifest:full-path="Formula-14/settings.xml"/>
  <manifest:file-entry manifest:media-type="application/xml" manifest:full-path="Formula-14/content.xml"/>
  <manifest:file-entry manifest:media-type="application/xml" manifest:full-path="Formula-12/settings.xml"/>
  <manifest:file-entry manifest:media-type="application/xml" manifest:full-path="Formula-12/content.xml"/>
  <manifest:file-entry manifest:media-type="application/xml" manifest:full-path="Formula-10/settings.xml"/>
  <manifest:file-entry manifest:media-type="application/xml" manifest:full-path="Formula-10/content.xml"/>
  <manifest:file-entry manifest:media-type="application/xml" manifest:full-path="Formula-8/settings.xml"/>
  <manifest:file-entry manifest:media-type="application/xml" manifest:full-path="Formula-8/content.xml"/>
  <manifest:file-entry manifest:media-type="application/xml" manifest:full-path="Formula-6/settings.xml"/>
  <manifest:file-entry manifest:media-type="application/xml" manifest:full-path="Formula-6/content.xml"/>
  <manifest:file-entry manifest:media-type="application/xml" manifest:full-path="Formula-4/settings.xml"/>
  <manifest:file-entry manifest:media-type="application/xml" manifest:full-path="Formula-4/content.xml"/>
  <manifest:file-entry manifest:media-type="application/xml" manifest:full-path="Formula-2/settings.xml"/>
  <manifest:file-entry manifest:media-type="application/xml" manifest:full-path="Formula-2/content.xml"/>
  <manifest:file-entry manifest:media-type="application/xml" manifest:full-path="Formula-0/settings.xml"/>
  <manifest:file-entry manifest:media-type="application/xml" manifest:full-path="Formula-0/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vnd.oasis.opendocument.formula" manifest:full-path="Formula-116/"/>
  <manifest:file-entry manifest:media-type="application/vnd.oasis.opendocument.formula" manifest:full-path="Formula-116/"/>
  <manifest:file-entry manifest:media-type="application/vnd.oasis.opendocument.formula" manifest:full-path="Formula-114/"/>
  <manifest:file-entry manifest:media-type="application/vnd.oasis.opendocument.formula" manifest:full-path="Formula-114/"/>
  <manifest:file-entry manifest:media-type="application/vnd.oasis.opendocument.formula" manifest:full-path="Formula-112/"/>
  <manifest:file-entry manifest:media-type="application/vnd.oasis.opendocument.formula" manifest:full-path="Formula-112/"/>
  <manifest:file-entry manifest:media-type="application/vnd.oasis.opendocument.formula" manifest:full-path="Formula-110/"/>
  <manifest:file-entry manifest:media-type="application/vnd.oasis.opendocument.formula" manifest:full-path="Formula-110/"/>
  <manifest:file-entry manifest:media-type="application/vnd.oasis.opendocument.formula" manifest:full-path="Formula-108/"/>
  <manifest:file-entry manifest:media-type="application/vnd.oasis.opendocument.formula" manifest:full-path="Formula-108/"/>
  <manifest:file-entry manifest:media-type="application/vnd.oasis.opendocument.formula" manifest:full-path="Formula-106/"/>
  <manifest:file-entry manifest:media-type="application/vnd.oasis.opendocument.formula" manifest:full-path="Formula-106/"/>
  <manifest:file-entry manifest:media-type="application/vnd.oasis.opendocument.formula" manifest:full-path="Formula-104/"/>
  <manifest:file-entry manifest:media-type="application/vnd.oasis.opendocument.formula" manifest:full-path="Formula-104/"/>
  <manifest:file-entry manifest:media-type="application/vnd.oasis.opendocument.formula" manifest:full-path="Formula-102/"/>
  <manifest:file-entry manifest:media-type="application/vnd.oasis.opendocument.formula" manifest:full-path="Formula-102/"/>
  <manifest:file-entry manifest:media-type="application/vnd.oasis.opendocument.formula" manifest:full-path="Formula-100/"/>
  <manifest:file-entry manifest:media-type="application/vnd.oasis.opendocument.formula" manifest:full-path="Formula-100/"/>
  <manifest:file-entry manifest:media-type="application/vnd.oasis.opendocument.formula" manifest:full-path="Formula-98/"/>
  <manifest:file-entry manifest:media-type="application/vnd.oasis.opendocument.formula" manifest:full-path="Formula-98/"/>
  <manifest:file-entry manifest:media-type="application/vnd.oasis.opendocument.formula" manifest:full-path="Formula-96/"/>
  <manifest:file-entry manifest:media-type="application/vnd.oasis.opendocument.formula" manifest:full-path="Formula-96/"/>
  <manifest:file-entry manifest:media-type="application/vnd.oasis.opendocument.formula" manifest:full-path="Formula-94/"/>
  <manifest:file-entry manifest:media-type="application/vnd.oasis.opendocument.formula" manifest:full-path="Formula-94/"/>
  <manifest:file-entry manifest:media-type="application/vnd.oasis.opendocument.formula" manifest:full-path="Formula-92/"/>
  <manifest:file-entry manifest:media-type="application/vnd.oasis.opendocument.formula" manifest:full-path="Formula-92/"/>
  <manifest:file-entry manifest:media-type="application/vnd.oasis.opendocument.formula" manifest:full-path="Formula-90/"/>
  <manifest:file-entry manifest:media-type="application/vnd.oasis.opendocument.formula" manifest:full-path="Formula-90/"/>
  <manifest:file-entry manifest:media-type="application/vnd.oasis.opendocument.formula" manifest:full-path="Formula-88/"/>
  <manifest:file-entry manifest:media-type="application/vnd.oasis.opendocument.formula" manifest:full-path="Formula-88/"/>
  <manifest:file-entry manifest:media-type="application/vnd.oasis.opendocument.formula" manifest:full-path="Formula-86/"/>
  <manifest:file-entry manifest:media-type="application/vnd.oasis.opendocument.formula" manifest:full-path="Formula-86/"/>
  <manifest:file-entry manifest:media-type="application/vnd.oasis.opendocument.formula" manifest:full-path="Formula-84/"/>
  <manifest:file-entry manifest:media-type="application/vnd.oasis.opendocument.formula" manifest:full-path="Formula-84/"/>
  <manifest:file-entry manifest:media-type="application/vnd.oasis.opendocument.formula" manifest:full-path="Formula-82/"/>
  <manifest:file-entry manifest:media-type="application/vnd.oasis.opendocument.formula" manifest:full-path="Formula-82/"/>
  <manifest:file-entry manifest:media-type="application/vnd.oasis.opendocument.formula" manifest:full-path="Formula-80/"/>
  <manifest:file-entry manifest:media-type="application/vnd.oasis.opendocument.formula" manifest:full-path="Formula-80/"/>
  <manifest:file-entry manifest:media-type="application/vnd.oasis.opendocument.formula" manifest:full-path="Formula-78/"/>
  <manifest:file-entry manifest:media-type="application/vnd.oasis.opendocument.formula" manifest:full-path="Formula-78/"/>
  <manifest:file-entry manifest:media-type="application/vnd.oasis.opendocument.formula" manifest:full-path="Formula-76/"/>
  <manifest:file-entry manifest:media-type="application/vnd.oasis.opendocument.formula" manifest:full-path="Formula-76/"/>
  <manifest:file-entry manifest:media-type="application/vnd.oasis.opendocument.formula" manifest:full-path="Formula-74/"/>
  <manifest:file-entry manifest:media-type="application/vnd.oasis.opendocument.formula" manifest:full-path="Formula-74/"/>
  <manifest:file-entry manifest:media-type="application/vnd.oasis.opendocument.formula" manifest:full-path="Formula-72/"/>
  <manifest:file-entry manifest:media-type="application/vnd.oasis.opendocument.formula" manifest:full-path="Formula-72/"/>
  <manifest:file-entry manifest:media-type="application/vnd.oasis.opendocument.formula" manifest:full-path="Formula-70/"/>
  <manifest:file-entry manifest:media-type="application/vnd.oasis.opendocument.formula" manifest:full-path="Formula-70/"/>
  <manifest:file-entry manifest:media-type="application/vnd.oasis.opendocument.formula" manifest:full-path="Formula-68/"/>
  <manifest:file-entry manifest:media-type="application/vnd.oasis.opendocument.formula" manifest:full-path="Formula-68/"/>
  <manifest:file-entry manifest:media-type="application/vnd.oasis.opendocument.formula" manifest:full-path="Formula-66/"/>
  <manifest:file-entry manifest:media-type="application/vnd.oasis.opendocument.formula" manifest:full-path="Formula-66/"/>
  <manifest:file-entry manifest:media-type="application/vnd.oasis.opendocument.formula" manifest:full-path="Formula-64/"/>
  <manifest:file-entry manifest:media-type="application/vnd.oasis.opendocument.formula" manifest:full-path="Formula-64/"/>
  <manifest:file-entry manifest:media-type="application/vnd.oasis.opendocument.formula" manifest:full-path="Formula-62/"/>
  <manifest:file-entry manifest:media-type="application/vnd.oasis.opendocument.formula" manifest:full-path="Formula-62/"/>
  <manifest:file-entry manifest:media-type="application/vnd.oasis.opendocument.formula" manifest:full-path="Formula-60/"/>
  <manifest:file-entry manifest:media-type="application/vnd.oasis.opendocument.formula" manifest:full-path="Formula-60/"/>
  <manifest:file-entry manifest:media-type="application/vnd.oasis.opendocument.formula" manifest:full-path="Formula-58/"/>
  <manifest:file-entry manifest:media-type="application/vnd.oasis.opendocument.formula" manifest:full-path="Formula-58/"/>
  <manifest:file-entry manifest:media-type="application/vnd.oasis.opendocument.formula" manifest:full-path="Formula-56/"/>
  <manifest:file-entry manifest:media-type="application/vnd.oasis.opendocument.formula" manifest:full-path="Formula-56/"/>
  <manifest:file-entry manifest:media-type="application/vnd.oasis.opendocument.formula" manifest:full-path="Formula-54/"/>
  <manifest:file-entry manifest:media-type="application/vnd.oasis.opendocument.formula" manifest:full-path="Formula-54/"/>
  <manifest:file-entry manifest:media-type="application/vnd.oasis.opendocument.formula" manifest:full-path="Formula-52/"/>
  <manifest:file-entry manifest:media-type="application/vnd.oasis.opendocument.formula" manifest:full-path="Formula-52/"/>
  <manifest:file-entry manifest:media-type="application/vnd.oasis.opendocument.formula" manifest:full-path="Formula-50/"/>
  <manifest:file-entry manifest:media-type="application/vnd.oasis.opendocument.formula" manifest:full-path="Formula-50/"/>
  <manifest:file-entry manifest:media-type="application/vnd.oasis.opendocument.formula" manifest:full-path="Formula-48/"/>
  <manifest:file-entry manifest:media-type="application/vnd.oasis.opendocument.formula" manifest:full-path="Formula-48/"/>
  <manifest:file-entry manifest:media-type="application/vnd.oasis.opendocument.formula" manifest:full-path="Formula-46/"/>
  <manifest:file-entry manifest:media-type="application/vnd.oasis.opendocument.formula" manifest:full-path="Formula-46/"/>
  <manifest:file-entry manifest:media-type="application/vnd.oasis.opendocument.formula" manifest:full-path="Formula-44/"/>
  <manifest:file-entry manifest:media-type="application/vnd.oasis.opendocument.formula" manifest:full-path="Formula-44/"/>
  <manifest:file-entry manifest:media-type="application/vnd.oasis.opendocument.formula" manifest:full-path="Formula-42/"/>
  <manifest:file-entry manifest:media-type="application/vnd.oasis.opendocument.formula" manifest:full-path="Formula-42/"/>
  <manifest:file-entry manifest:media-type="application/vnd.oasis.opendocument.formula" manifest:full-path="Formula-40/"/>
  <manifest:file-entry manifest:media-type="application/vnd.oasis.opendocument.formula" manifest:full-path="Formula-40/"/>
  <manifest:file-entry manifest:media-type="application/vnd.oasis.opendocument.formula" manifest:full-path="Formula-38/"/>
  <manifest:file-entry manifest:media-type="application/vnd.oasis.opendocument.formula" manifest:full-path="Formula-38/"/>
  <manifest:file-entry manifest:media-type="application/vnd.oasis.opendocument.formula" manifest:full-path="Formula-36/"/>
  <manifest:file-entry manifest:media-type="application/vnd.oasis.opendocument.formula" manifest:full-path="Formula-36/"/>
  <manifest:file-entry manifest:media-type="application/vnd.oasis.opendocument.formula" manifest:full-path="Formula-34/"/>
  <manifest:file-entry manifest:media-type="application/vnd.oasis.opendocument.formula" manifest:full-path="Formula-34/"/>
  <manifest:file-entry manifest:media-type="application/vnd.oasis.opendocument.formula" manifest:full-path="Formula-32/"/>
  <manifest:file-entry manifest:media-type="application/vnd.oasis.opendocument.formula" manifest:full-path="Formula-32/"/>
  <manifest:file-entry manifest:media-type="application/vnd.oasis.opendocument.formula" manifest:full-path="Formula-30/"/>
  <manifest:file-entry manifest:media-type="application/vnd.oasis.opendocument.formula" manifest:full-path="Formula-30/"/>
  <manifest:file-entry manifest:media-type="application/vnd.oasis.opendocument.formula" manifest:full-path="Formula-28/"/>
  <manifest:file-entry manifest:media-type="application/vnd.oasis.opendocument.formula" manifest:full-path="Formula-28/"/>
  <manifest:file-entry manifest:media-type="application/vnd.oasis.opendocument.formula" manifest:full-path="Formula-26/"/>
  <manifest:file-entry manifest:media-type="application/vnd.oasis.opendocument.formula" manifest:full-path="Formula-26/"/>
  <manifest:file-entry manifest:media-type="application/vnd.oasis.opendocument.formula" manifest:full-path="Formula-24/"/>
  <manifest:file-entry manifest:media-type="application/vnd.oasis.opendocument.formula" manifest:full-path="Formula-24/"/>
  <manifest:file-entry manifest:media-type="application/vnd.oasis.opendocument.formula" manifest:full-path="Formula-22/"/>
  <manifest:file-entry manifest:media-type="application/vnd.oasis.opendocument.formula" manifest:full-path="Formula-22/"/>
  <manifest:file-entry manifest:media-type="application/vnd.oasis.opendocument.formula" manifest:full-path="Formula-20/"/>
  <manifest:file-entry manifest:media-type="application/vnd.oasis.opendocument.formula" manifest:full-path="Formula-20/"/>
  <manifest:file-entry manifest:media-type="application/vnd.oasis.opendocument.formula" manifest:full-path="Formula-18/"/>
  <manifest:file-entry manifest:media-type="application/vnd.oasis.opendocument.formula" manifest:full-path="Formula-18/"/>
  <manifest:file-entry manifest:media-type="application/vnd.oasis.opendocument.formula" manifest:full-path="Formula-16/"/>
  <manifest:file-entry manifest:media-type="application/vnd.oasis.opendocument.formula" manifest:full-path="Formula-16/"/>
  <manifest:file-entry manifest:media-type="application/vnd.oasis.opendocument.formula" manifest:full-path="Formula-14/"/>
  <manifest:file-entry manifest:media-type="application/vnd.oasis.opendocument.formula" manifest:full-path="Formula-14/"/>
  <manifest:file-entry manifest:media-type="application/vnd.oasis.opendocument.formula" manifest:full-path="Formula-12/"/>
  <manifest:file-entry manifest:media-type="application/vnd.oasis.opendocument.formula" manifest:full-path="Formula-12/"/>
  <manifest:file-entry manifest:media-type="application/vnd.oasis.opendocument.formula" manifest:full-path="Formula-10/"/>
  <manifest:file-entry manifest:media-type="application/vnd.oasis.opendocument.formula" manifest:full-path="Formula-10/"/>
  <manifest:file-entry manifest:media-type="application/vnd.oasis.opendocument.formula" manifest:full-path="Formula-8/"/>
  <manifest:file-entry manifest:media-type="application/vnd.oasis.opendocument.formula" manifest:full-path="Formula-8/"/>
  <manifest:file-entry manifest:media-type="application/vnd.oasis.opendocument.formula" manifest:full-path="Formula-6/"/>
  <manifest:file-entry manifest:media-type="application/vnd.oasis.opendocument.formula" manifest:full-path="Formula-6/"/>
  <manifest:file-entry manifest:media-type="application/vnd.oasis.opendocument.formula" manifest:full-path="Formula-4/"/>
  <manifest:file-entry manifest:media-type="application/vnd.oasis.opendocument.formula" manifest:full-path="Formula-4/"/>
  <manifest:file-entry manifest:media-type="application/vnd.oasis.opendocument.formula" manifest:full-path="Formula-2/"/>
  <manifest:file-entry manifest:media-type="application/vnd.oasis.opendocument.formula" manifest:full-path="Formula-2/"/>
  <manifest:file-entry manifest:media-type="application/vnd.oasis.opendocument.formula" manifest:full-path="Formula-0/"/>
  <manifest:file-entry manifest:media-type="application/vnd.oasis.opendocument.formula" manifest:full-path="Formula-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Heading">
      <style:paragraph-properties fo:text-align="end" style:justify-single-word="false"/>
    </style:style>
    <style:style style:name="P3" style:family="paragraph" style:parent-style-name="Table_20_Contents">
      <style:paragraph-properties fo:text-align="end" style:justify-single-word="false"/>
    </style:style>
    <style:style style:name="P4" style:family="paragraph" style:parent-style-name="Text_20_body" style:list-style-name="L2">
      <style:paragraph-properties fo:margin-top="0in" fo:margin-bottom="0in"/>
    </style:style>
    <style:style style:name="P5" style:family="paragraph" style:parent-style-name="Table_20_Heading">
      <style:paragraph-properties fo:text-align="end" style:justify-single-word="false"/>
    </style:style>
    <style:style style:name="P6" style:family="paragraph" style:parent-style-name="Table_20_Contents">
      <style:paragraph-properties fo:text-align="end" style:justify-single-word="false"/>
    </style:style>
    <style:style style:name="P7" style:family="paragraph" style:parent-style-name="Text_20_body" style:list-style-name="L3">
      <style:paragraph-properties fo:margin-top="0in" fo:margin-bottom="0in"/>
    </style:style>
    <style:style style:name="P8" style:family="paragraph" style:parent-style-name="Text_20_body" style:list-style-name="L4">
      <style:paragraph-properties fo:margin-top="0in" fo:margin-bottom="0in"/>
    </style:style>
    <style:style style:name="P9" style:family="paragraph" style:parent-style-name="Text_20_body" style:list-style-name="L5">
      <style:paragraph-properties fo:margin-top="0in" fo:margin-bottom="0in"/>
    </style:style>
    <style:style style:name="P10" style:family="paragraph" style:parent-style-name="Text_20_body" style:list-style-name="L6">
      <style:paragraph-properties fo:margin-top="0in" fo:margin-bottom="0in"/>
    </style:style>
    <style:style style:name="P11" style:family="paragraph" style:parent-style-name="Text_20_body" style:list-style-name="L7">
      <style:paragraph-properties fo:margin-top="0in" fo:margin-bottom="0in"/>
    </style:style>
    <style:style style:name="P12" style:family="paragraph" style:parent-style-name="Text_20_body" style:list-style-name="L8">
      <style:paragraph-properties fo:margin-top="0in" fo:margin-bottom="0in"/>
    </style:style>
    <style:style style:name="P13" style:family="paragraph" style:parent-style-name="Text_20_body" style:list-style-name="L9">
      <style:paragraph-properties fo:margin-top="0in" fo:margin-bottom="0in"/>
    </style:style>
    <style:style style:name="P14" style:family="paragraph" style:parent-style-name="Text_20_body" style:list-style-name="L10">
      <style:paragraph-properties fo:margin-top="0in" fo:margin-bottom="0in"/>
    </style:style>
    <style:style style:name="P15" style:family="paragraph" style:parent-style-name="Text_20_body" style:list-style-name="L11">
      <style:paragraph-properties fo:margin-top="0in" fo:margin-bottom="0in"/>
    </style:style>
    <style:style style:name="P16" style:family="paragraph" style:parent-style-name="Text_20_body" style:list-style-name="L12">
      <style:paragraph-properties fo:margin-top="0in" fo:margin-bottom="0in"/>
    </style:style>
    <style:style style:name="P17" style:family="paragraph" style:parent-style-name="Quotations">
      <style:paragraph-properties fo:margin-left="0.5in" fo:margin-right="0in" fo:text-indent="0in" style:auto-text-indent="false"/>
    </style:style>
    <style:style style:name="P18" style:family="paragraph" style:parent-style-name="Text_20_body" style:list-style-name="L13">
      <style:paragraph-properties fo:margin-top="0in" fo:margin-bottom="0in"/>
    </style:style>
    <style:style style:name="P19" style:family="paragraph" style:parent-style-name="Text_20_body" style:list-style-name="L14">
      <style:paragraph-properties fo:margin-top="0in" fo:margin-bottom="0in"/>
    </style:style>
    <style:style style:name="P20" style:family="paragraph" style:parent-style-name="Text_20_body" style:list-style-name="L15">
      <style:paragraph-properties fo:margin-top="0in" fo:margin-bottom="0in"/>
    </style:style>
    <style:style style:name="P21" style:family="paragraph" style:parent-style-name="Text_20_body" style:list-style-name="L16">
      <style:paragraph-properties fo:margin-top="0in" fo:margin-bottom="0in"/>
    </style:style>
    <style:style style:name="P22" style:family="paragraph" style:parent-style-name="Quotations">
      <style:paragraph-properties fo:margin-left="0.5in" fo:margin-right="0in" fo:text-indent="0in" style:auto-text-indent="false"/>
    </style:style>
    <style:style style:name="P23" style:family="paragraph" style:parent-style-name="Table_20_Heading">
      <style:paragraph-properties fo:text-align="end" style:justify-single-word="false"/>
    </style:style>
    <style:style style:name="P24" style:family="paragraph" style:parent-style-name="Table_20_Heading">
      <style:paragraph-properties fo:text-align="end" style:justify-single-word="false"/>
    </style:style>
    <style:style style:name="P25" style:family="paragraph" style:parent-style-name="Table_20_Heading">
      <style:paragraph-properties fo:text-align="end" style:justify-single-word="false"/>
    </style:style>
    <style:style style:name="P26" style:family="paragraph" style:parent-style-name="Table_20_Heading">
      <style:paragraph-properties fo:text-align="end" style:justify-single-word="false"/>
    </style:style>
    <style:style style:name="P27" style:family="paragraph" style:parent-style-name="Table_20_Heading">
      <style:paragraph-properties fo:text-align="end" style:justify-single-word="false"/>
    </style:style>
    <style:style style:name="P28" style:family="paragraph" style:parent-style-name="Table_20_Heading">
      <style:paragraph-properties fo:text-align="end" style:justify-single-word="false"/>
    </style:style>
    <style:style style:name="P29" style:family="paragraph" style:parent-style-name="Table_20_Contents">
      <style:paragraph-properties fo:text-align="end" style:justify-single-word="false"/>
    </style:style>
    <style:style style:name="P30" style:family="paragraph" style:parent-style-name="Table_20_Contents">
      <style:paragraph-properties fo:text-align="end" style:justify-single-word="false"/>
    </style:style>
    <style:style style:name="P31" style:family="paragraph" style:parent-style-name="Table_20_Contents">
      <style:paragraph-properties fo:text-align="end" style:justify-single-word="false"/>
    </style:style>
    <style:style style:name="P32" style:family="paragraph" style:parent-style-name="Table_20_Contents">
      <style:paragraph-properties fo:text-align="end" style:justify-single-word="false"/>
    </style:style>
    <style:style style:name="P33" style:family="paragraph" style:parent-style-name="Table_20_Contents">
      <style:paragraph-properties fo:text-align="end" style:justify-single-word="false"/>
    </style:style>
    <style:style style:name="P34" style:family="paragraph" style:parent-style-name="Table_20_Contents">
      <style:paragraph-properties fo:text-align="end" style:justify-single-word="false"/>
    </style:style>
    <style:style style:name="P35" style:family="paragraph" style:parent-style-name="Table_20_Heading">
      <style:paragraph-properties fo:text-align="end" style:justify-single-word="false"/>
    </style:style>
    <style:style style:name="P36" style:family="paragraph" style:parent-style-name="Table_20_Contents">
      <style:paragraph-properties fo:text-align="end" style:justify-single-word="false"/>
    </style:style>
    <style:style style:name="P37" style:family="paragraph" style:parent-style-name="Text_20_body" style:list-style-name="L17">
      <style:paragraph-properties fo:margin-top="0in" fo:margin-bottom="0in"/>
    </style:style>
    <style:style style:name="P38" style:family="paragraph" style:parent-style-name="Text_20_body" style:list-style-name="L18">
      <style:paragraph-properties fo:margin-top="0in" fo:margin-bottom="0in"/>
    </style:style>
    <style:style style:name="P39" style:family="paragraph" style:parent-style-name="Text_20_body" style:list-style-name="L19">
      <style:paragraph-properties fo:margin-top="0in" fo:margin-bottom="0in"/>
    </style:style>
    <style:style style:name="P40" style:family="paragraph" style:parent-style-name="Quotations">
      <style:paragraph-properties fo:margin-left="0.5in" fo:margin-right="0in" fo:text-indent="0in" style:auto-text-indent="false"/>
    </style:style>
    <style:style style:name="P41" style:family="paragraph" style:parent-style-name="Quotations">
      <style:paragraph-properties fo:margin-left="0.5in" fo:margin-right="0in" fo:text-indent="0in" style:auto-text-indent="false"/>
    </style:style>
    <style:style style:name="P42" style:family="paragraph" style:parent-style-name="Text_20_body" style:list-style-name="L20">
      <style:paragraph-properties fo:margin-top="0in" fo:margin-bottom="0in"/>
    </style:style>
    <style:style style:name="P43" style:family="paragraph" style:parent-style-name="Table_20_Heading">
      <style:paragraph-properties fo:text-align="end" style:justify-single-word="false"/>
    </style:style>
    <style:style style:name="P44" style:family="paragraph" style:parent-style-name="Table_20_Contents">
      <style:paragraph-properties fo:text-align="end" style:justify-single-word="false"/>
    </style:style>
    <style:style style:name="P45" style:family="paragraph" style:parent-style-name="Text_20_body" style:list-style-name="L21">
      <style:paragraph-properties fo:margin-top="0in" fo:margin-bottom="0in"/>
    </style:style>
    <style:style style:name="P46" style:family="paragraph" style:parent-style-name="Text_20_body" style:list-style-name="L22">
      <style:paragraph-properties fo:margin-top="0in" fo:margin-bottom="0in"/>
    </style:style>
    <style:style style:name="P47" style:family="paragraph" style:parent-style-name="Text_20_body" style:list-style-name="L23">
      <style:paragraph-properties fo:margin-top="0in" fo:margin-bottom="0in"/>
    </style:style>
    <style:style style:name="P48" style:family="paragraph" style:parent-style-name="Text_20_body" style:list-style-name="L24">
      <style:paragraph-properties fo:margin-top="0in" fo:margin-bottom="0in"/>
    </style:style>
    <style:style style:name="P49" style:family="paragraph" style:parent-style-name="Text_20_body" style:list-style-name="L25">
      <style:paragraph-properties fo:margin-top="0in" fo:margin-bottom="0in"/>
    </style:style>
    <style:style style:name="P50" style:family="paragraph" style:parent-style-name="Text_20_body" style:list-style-name="L26">
      <style:paragraph-properties fo:margin-top="0in" fo:margin-bottom="0in"/>
    </style:style>
    <style:style style:name="P51" style:family="paragraph" style:parent-style-name="Table_20_Heading">
      <style:paragraph-properties fo:text-align="end" style:justify-single-word="false"/>
    </style:style>
    <style:style style:name="P52" style:family="paragraph" style:parent-style-name="Table_20_Contents">
      <style:paragraph-properties fo:text-align="end" style:justify-single-word="false"/>
    </style:style>
    <style:style style:name="P53" style:family="paragraph" style:parent-style-name="Text_20_body" style:list-style-name="L27">
      <style:paragraph-properties fo:margin-top="0in" fo:margin-bottom="0in"/>
    </style:style>
    <style:style style:name="P54" style:family="paragraph" style:parent-style-name="Text_20_body" style:list-style-name="L28">
      <style:paragraph-properties fo:margin-top="0in" fo:margin-bottom="0in"/>
    </style:style>
    <style:style style:name="P55" style:family="paragraph" style:parent-style-name="Text_20_body" style:list-style-name="L29">
      <style:paragraph-properties fo:margin-top="0in" fo:margin-bottom="0in"/>
    </style:style>
    <style:style style:name="P56" style:family="paragraph" style:parent-style-name="Text_20_body" style:list-style-name="L3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30583*"/>
    </style:style>
    <style:style style:name="Table1.B" style:family="table-column">
      <style:table-column-properties style:rel-column-width="34952*"/>
    </style:style>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rel-width="100%"/>
    </style:style>
    <style:style style:name="Table3.A" style:family="table-column">
      <style:table-column-properties style:rel-column-width="21845*"/>
    </style:style>
    <style:style style:name="Table3.B" style:family="table-column">
      <style:table-column-properties style:rel-column-width="30036*"/>
    </style:style>
    <style:style style:name="Table3.C" style:family="table-column">
      <style:table-column-properties style:rel-column-width="13653*"/>
    </style:style>
    <style:style style:name="Table4" style:family="table">
      <style:table-properties table:align="center"/>
    </style:style>
    <style:style style:name="Table4.A" style:family="table-column"/>
    <style:style style:name="Table4.B" style:family="table-column"/>
    <style:style style:name="Table5" style:family="table">
      <style:table-properties table:align="center" style:rel-width="100%"/>
    </style:style>
    <style:style style:name="Table5.A" style:family="table-column">
      <style:table-column-properties style:rel-column-width="27593*"/>
    </style:style>
    <style:style style:name="Table5.B" style:family="table-column">
      <style:table-column-properties style:rel-column-width="37941*"/>
    </style:style>
    <style:style style:name="Table6" style:family="table">
      <style:table-properties table:align="center" style:rel-width="100%"/>
    </style:style>
    <style:style style:name="Table6.A" style:family="table-column">
      <style:table-column-properties style:rel-column-width="39321*"/>
    </style:style>
    <style:style style:name="Table6.B" style:family="table-column">
      <style:table-column-properties style:rel-column-width="26214*"/>
    </style:style>
    <style:style style:name="Table7" style:family="table">
      <style:table-properties table:align="center" style:rel-width="100%"/>
    </style:style>
    <style:style style:name="Table7.A" style:family="table-column">
      <style:table-column-properties style:rel-column-width="25745*"/>
    </style:style>
    <style:style style:name="Table7.B" style:family="table-column">
      <style:table-column-properties style:rel-column-width="18724*"/>
    </style:style>
    <style:style style:name="Table7.C" style:family="table-column">
      <style:table-column-properties style:rel-column-width="21064*"/>
    </style:style>
    <style:style style:name="Table8" style:family="table">
      <style:table-properties table:align="center"/>
    </style:style>
    <style:style style:name="Table8.A" style:family="table-column"/>
    <style:style style:name="Table8.B" style:family="table-column"/>
    <style:style style:name="Table9" style:family="table">
      <style:table-properties table:align="center" style:rel-width="100%"/>
    </style:style>
    <style:style style:name="Table9.A" style:family="table-column">
      <style:table-column-properties style:rel-column-width="17873*"/>
    </style:style>
    <style:style style:name="Table9.B" style:family="table-column">
      <style:table-column-properties style:rel-column-width="47661*"/>
    </style:style>
    <style:style style:name="Table10" style:family="table">
      <style:table-properties table:align="center" style:rel-width="100%"/>
    </style:style>
    <style:style style:name="Table10.A" style:family="table-column">
      <style:table-column-properties style:rel-column-width="32767*"/>
    </style:style>
    <style:style style:name="Table10.B" style:family="table-column">
      <style:table-column-properties style:rel-column-width="32767*"/>
    </style:style>
    <style:style style:name="Table11" style:family="table">
      <style:table-properties table:align="center" style:rel-width="100%"/>
    </style:style>
    <style:style style:name="Table11.A" style:family="table-column">
      <style:table-column-properties style:rel-column-width="9197*"/>
    </style:style>
    <style:style style:name="Table11.B" style:family="table-column">
      <style:table-column-properties style:rel-column-width="20695*"/>
    </style:style>
    <style:style style:name="Table11.C" style:family="table-column">
      <style:table-column-properties style:rel-column-width="35641*"/>
    </style:style>
    <style:style style:name="Table12" style:family="table">
      <style:table-properties table:align="center"/>
    </style:style>
    <style:style style:name="Table12.A" style:family="table-column"/>
    <style:style style:name="Table12.B" style:family="table-column"/>
    <style:style style:name="Table12.C" style:family="table-column"/>
    <style:style style:name="Table12.D" style:family="table-column"/>
    <style:style style:name="Table12.E" style:family="table-column"/>
    <style:style style:name="Table12.F" style:family="table-column"/>
    <style:style style:name="Table12.G" style:family="table-column"/>
    <style:style style:name="Table12.H" style:family="table-column"/>
    <style:style style:name="Table13" style:family="table">
      <style:table-properties table:align="center"/>
    </style:style>
    <style:style style:name="Table13.A" style:family="table-column"/>
    <style:style style:name="Table13.B" style:family="table-column"/>
    <style:style style:name="Table14" style:family="table">
      <style:table-properties table:align="center" style:rel-width="100%"/>
    </style:style>
    <style:style style:name="Table14.A" style:family="table-column">
      <style:table-column-properties style:rel-column-width="30583*"/>
    </style:style>
    <style:style style:name="Table14.B" style:family="table-column">
      <style:table-column-properties style:rel-column-width="34952*"/>
    </style:style>
    <style:style style:name="Table15" style:family="table">
      <style:table-properties table:align="center" style:rel-width="100%"/>
    </style:style>
    <style:style style:name="Table15.A" style:family="table-column">
      <style:table-column-properties style:rel-column-width="21845*"/>
    </style:style>
    <style:style style:name="Table15.B" style:family="table-column">
      <style:table-column-properties style:rel-column-width="11915*"/>
    </style:style>
    <style:style style:name="Table15.C" style:family="table-column">
      <style:table-column-properties style:rel-column-width="31774*"/>
    </style:style>
    <style:style style:name="Table16" style:family="table">
      <style:table-properties table:align="center" style:rel-width="100%"/>
    </style:style>
    <style:style style:name="Table16.A" style:family="table-column">
      <style:table-column-properties style:rel-column-width="13107*"/>
    </style:style>
    <style:style style:name="Table16.B" style:family="table-column">
      <style:table-column-properties style:rel-column-width="20971*"/>
    </style:style>
    <style:style style:name="Table16.C" style:family="table-column">
      <style:table-column-properties style:rel-column-width="31456*"/>
    </style:style>
  </office:automatic-styles>
  <office:body>
    <office:text>
      <text:p text:style-name="Title">Wizards &amp; Lizards — Core Rules</text:p>
      <text:p text:style-name="Author">Jon Mayo. PUBLIC DOMAIN (CC0-1.0)</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about-this-document"/>About This Document<text:bookmark-end text:name="about-this-document"/></text:h>
      <text:p text:style-name="First_20_paragraph">This is the <text:span text:style-name="T1">System Reference Document</text:span> for Wizards &amp; Lizards: the whole rules engine in one setting-neutral place, plus the guidance for building on it. Where the core rulebook teaches a player to sit down and play, this document is for whoever wants to <text:span text:style-name="T1">author</text:span>, a new playbook, a creature, a spell tradition, an equipment set, or a whole setting, and needs the rules stated plainly and the design dials laid bare.</text:p>
      <text:p text:style-name="Text_20_body">Everything here is released into the public domain (<text:span text:style-name="T1">CC0-1.0</text:span>). Take it, change it, publish your own version under your own name. No permission, credit, or royalty is asked or owed.</text:p>
      <text:h text:style-name="Heading_20_2" text:outline-level="2"><text:bookmark-start text:name="the-layered-design"/>The Layered Design<text:bookmark-end text:name="the-layered-design"/></text:h>
      <text:p text:style-name="First_20_paragraph">The system is built in layers, and almost all extension happens <text:span text:style-name="T1">on top of the core, never inside it</text:span>:</text:p>
      <text:list text:style-name="L1">
        <text:list-item>
          <text:p text:style-name="P1">The <text:span text:style-name="T1">core</text:span> is the resolution engine: one die roll, one outcome ladder, four attributes, a stress economy, a skirmish, and a five-level advancement curve. It is small on purpose and it is the same at every table.</text:p>
        </text:list-item>
        <text:list-item>
          <text:p text:style-name="P1"><text:span text:style-name="T1">Components</text:span> are the plugins that vary by character or by gear: <text:span text:style-name="T1">playbooks</text:span> (archetypes), <text:span text:style-name="T1">inventory cards</text:span> (weapons, armor, kit), and <text:span text:style-name="T1">spell books</text:span> (caster bundles). Anything that differs from one hero or one item to the next lives here.</text:p>
        </text:list-item>
        <text:list-item>
          <text:p text:style-name="P1">A <text:span text:style-name="T1">setting</text:span> dresses the whole in a world: its gods, factions, geography, bestiary, and treasures.</text:p>
        </text:list-item>
      </text:list>
      <text:p text:style-name="First_20_paragraph">The rule that keeps the system coherent: <text:span text:style-name="T1">when you are unsure where something belongs, push it out of the core and into a component.</text:span> A new archetype is a new playbook, not a core edit. A new weapon is a new card. A new kind of magic is a new bundle. The core only changes when something becomes truly universal to every character at every table.</text:p>
      <text:h text:style-name="Heading_20_2" text:outline-level="2"><text:bookmark-start text:name="how-the-rules-are-stated"/>How the Rules Are Stated<text:bookmark-end text:name="how-the-rules-are-stated"/></text:h>
      <text:p text:style-name="First_20_paragraph">These chapters are terse reference; the worked <text:span text:style-name="T2">play</text:span> examples live in the core book. The authoring chapters are where the SRD adds what the core leaves out: the grant budgets, the suggested vocabularies, the balance levers an author needs, and a step-by-step <text:span text:style-name="T1">authoring walkthrough</text:span> (with a worked example) for a new playbook and a new creature.</text:p>
      <text:p text:style-name="Text_20_body">A note on terms and dice: every roll in this game is <text:span text:style-name="T1">3d6 + an attribute</text:span>, read on one fixed ladder. Wherever a setting renames a thing for flavor (a tradition’s “Warp” for falter, “Finesse” for Agility), the mechanic underneath is unchanged.</text:p>
      <text:h text:style-name="Heading_20_1" text:outline-level="1"><text:bookmark-start text:name="the-engine"/>The Engine<text:bookmark-end text:name="the-engine"/></text:h>
      <text:h text:style-name="Heading_20_2" text:outline-level="2"><text:bookmark-start text:name="the-roll"/>The Roll<text:bookmark-end text:name="the-roll"/></text:h>
      <text:p text:style-name="First_20_paragraph">When an outcome is uncertain and failure would cost something, <text:span text:style-name="T1">roll 3d6, add the relevant attribute</text:span> (and any skill or situational modifier), and read one fixed ladder. Otherwise the action simply succeeds; do not roll.</text:p>
      <table:table table:name="Table1" table:style-name="Table1">
        <table:table-column table:style-name="Table1.A"/>
        <table:table-column table:style-name="Table1.B"/>
        <table:table-header-rows>
          <table:table-row>
            <table:table-cell table:style-name="TableHeaderRowCell" office:value-type="string">
              <text:p text:style-name="P2">Total</text:p>
            </table:table-cell>
            <table:table-cell table:style-name="TableHeaderRowCell" office:value-type="string">
              <text:p text:style-name="Table_20_Heading">Result</text:p>
            </table:table-cell>
          </table:table-row>
        </table:table-header-rows>
        <table:table-row>
          <table:table-cell table:style-name="TableRowCell" office:value-type="string">
            <text:p text:style-name="P3"><text:span text:style-name="T1">8 or less</text:span></text:p>
          </table:table-cell>
          <table:table-cell table:style-name="TableRowCell" office:value-type="string">
            <text:p text:style-name="Table_20_Contents"><text:span text:style-name="T1">Miss.</text:span> It goes badly; the risk lands.</text:p>
          </table:table-cell>
        </table:table-row>
        <table:table-row>
          <table:table-cell table:style-name="TableRowCell" office:value-type="string">
            <text:p text:style-name="P3"><text:span text:style-name="T1">9–12</text:span></text:p>
          </table:table-cell>
          <table:table-cell table:style-name="TableRowCell" office:value-type="string">
            <text:p text:style-name="Table_20_Contents"><text:span text:style-name="T1">Partial.</text:span> You do it, but at a cost, compromise, or with harm.</text:p>
          </table:table-cell>
        </table:table-row>
        <table:table-row>
          <table:table-cell table:style-name="TableRowCell" office:value-type="string">
            <text:p text:style-name="P3"><text:span text:style-name="T1">13–17</text:span></text:p>
          </table:table-cell>
          <table:table-cell table:style-name="TableRowCell" office:value-type="string">
            <text:p text:style-name="Table_20_Contents"><text:span text:style-name="T1">Success.</text:span> You do it cleanly.</text:p>
          </table:table-cell>
        </table:table-row>
        <table:table-row>
          <table:table-cell table:style-name="TableRowCell" office:value-type="string">
            <text:p text:style-name="P3"><text:span text:style-name="T1">18+</text:span></text:p>
          </table:table-cell>
          <table:table-cell table:style-name="TableRowCell" office:value-type="string">
            <text:p text:style-name="Table_20_Contents"><text:span text:style-name="T1">Critical.</text:span> You do it, with an extra effect.</text:p>
          </table:table-cell>
        </table:table-row>
      </table:table>
      <text:p text:style-name="First_20_paragraph">The thresholds are <text:span text:style-name="T1">fixed</text:span>. A character’s bonus shifts the roll, not the ladder, which keeps the table reading one chart all game. The 3d6 bell curve (3–18, centered near 10–11) makes stacked modifiers behave: a +1 is worth roughly a tenth of a result band near the center, and the curve absorbs situational pluses and minuses without the wild swings of a single die.</text:p>
      <text:p text:style-name="Text_20_body">At +0 the miss / partial / success bands run about <text:span text:style-name="T1">26% / 48% / 26%</text:span>. The critical is read on the <text:span text:style-name="T1">total</text:span>, so it is rare for a low bonus (~5% at +2) and climbs with mastery (~16% at +4), which is how expertise shows.</text:p>
      <text:p text:style-name="Text_20_body"><text:span text:style-name="T1">Fumble (optional).</text:span> A <text:span text:style-name="T1">natural 3 or 4</text:span> on the dice (before modifiers, ~2%) is a fumble: something goes wrong and the GM may make the outcome especially bad. It is read straight off the raw dice, so it stays a flat ~2% at every skill level, and no bonus spares it, not even one that would carry the roll to a Success. No character is ever too skilled to fail.</text:p>
      <text:p text:style-name="Text_20_body"><text:span text:style-name="T1">Masterstroke.</text:span> A <text:span text:style-name="T1">natural 17 or 18</text:span> (before modifiers, ~2%, the mirror of the fumble) is a Masterstroke: a damaging blow deals <text:span text:style-name="T1">+(level + 1)</text:span> extra damage atop the band’s result. It too is read straight off the raw dice, so no penalty spoils it (a blow that misses deals no damage to add to); creatures have no level and simply score a Critical.</text:p>
      <text:h text:style-name="Heading_20_2" text:outline-level="2"><text:bookmark-start text:name="attributes"/>Attributes<text:bookmark-end text:name="attributes"/></text:h>
      <text:p text:style-name="First_20_paragraph">Four attributes, each from about <text:span text:style-name="T1">+0 to +3</text:span> (a starting cap of +2; +3 by mid levels). They modify the roll only, not hit points or damage.</text:p>
      <table:table table:name="Table2" table:style-name="Table2">
        <table:table-column table:style-name="Table2.A"/>
        <table:table-column table:style-name="Table2.B"/>
        <table:table-header-rows>
          <table:table-row>
            <table:table-cell table:style-name="TableHeaderRowCell" office:value-type="string">
              <text:p text:style-name="Table_20_Heading">Attribute</text:p>
            </table:table-cell>
            <table:table-cell table:style-name="TableHeaderRowCell" office:value-type="string">
              <text:p text:style-name="Table_20_Heading">What it covers</text:p>
            </table:table-cell>
          </table:table-row>
        </table:table-header-rows>
        <table:table-row>
          <table:table-cell table:style-name="TableRowCell" office:value-type="string">
            <text:p text:style-name="Table_20_Contents"><text:span text:style-name="T1">Might</text:span></text:p>
          </table:table-cell>
          <table:table-cell table:style-name="TableRowCell" office:value-type="string">
            <text:p text:style-name="Table_20_Contents">strength, melee, toughness</text:p>
          </table:table-cell>
        </table:table-row>
        <table:table-row>
          <table:table-cell table:style-name="TableRowCell" office:value-type="string">
            <text:p text:style-name="Table_20_Contents"><text:span text:style-name="T1">Agility</text:span></text:p>
          </table:table-cell>
          <table:table-cell table:style-name="TableRowCell" office:value-type="string">
            <text:p text:style-name="Table_20_Contents">speed, finesse, ranged attacks, stealth, dodging</text:p>
          </table:table-cell>
        </table:table-row>
        <table:table-row>
          <table:table-cell table:style-name="TableRowCell" office:value-type="string">
            <text:p text:style-name="Table_20_Contents"><text:span text:style-name="T1">Wits</text:span></text:p>
          </table:table-cell>
          <table:table-cell table:style-name="TableRowCell" office:value-type="string">
            <text:p text:style-name="Table_20_Contents">perception, lore, magic, awareness</text:p>
          </table:table-cell>
        </table:table-row>
        <table:table-row>
          <table:table-cell table:style-name="TableRowCell" office:value-type="string">
            <text:p text:style-name="Table_20_Contents"><text:span text:style-name="T1">Presence</text:span></text:p>
          </table:table-cell>
          <table:table-cell table:style-name="TableRowCell" office:value-type="string">
            <text:p text:style-name="Table_20_Contents">willpower, command, persuasion, bearing</text:p>
          </table:table-cell>
        </table:table-row>
      </table:table>
      <text:p text:style-name="First_20_paragraph">A setting may rename an attribute for flavor (Agility to <text:span text:style-name="T1">Finesse</text:span>), but keep the four-pillar split: one attribute per mode of play, so every kind of scene has an attribute that owns it.</text:p>
      <text:h text:style-name="Heading_20_2" text:outline-level="2"><text:bookmark-start text:name="actions"/>Actions<text:bookmark-end text:name="actions"/></text:h>
      <text:p text:style-name="First_20_paragraph">An <text:span text:style-name="T1">action</text:span> is a named way of engaging the dice: a trigger, an attribute, and the ladder. Six are shared by every character and printed on the sheet.</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Action</text:p>
            </table:table-cell>
            <table:table-cell table:style-name="TableHeaderRowCell" office:value-type="string">
              <text:p text:style-name="Table_20_Heading">Attribute</text:p>
            </table:table-cell>
            <table:table-cell table:style-name="TableHeaderRowCell" office:value-type="string">
              <text:p text:style-name="Table_20_Heading">Use</text:p>
            </table:table-cell>
          </table:table-row>
        </table:table-header-rows>
        <table:table-row>
          <table:table-cell table:style-name="TableRowCell" office:value-type="string">
            <text:p text:style-name="Table_20_Contents"><text:span text:style-name="T1">Strike</text:span></text:p>
          </table:table-cell>
          <table:table-cell table:style-name="TableRowCell" office:value-type="string">
            <text:p text:style-name="Table_20_Contents">Might</text:p>
          </table:table-cell>
          <table:table-cell table:style-name="TableRowCell" office:value-type="string">
            <text:p text:style-name="Table_20_Contents">attack a foe in melee</text:p>
          </table:table-cell>
        </table:table-row>
        <table:table-row>
          <table:table-cell table:style-name="TableRowCell" office:value-type="string">
            <text:p text:style-name="Table_20_Contents"><text:span text:style-name="T1">Shoot</text:span></text:p>
          </table:table-cell>
          <table:table-cell table:style-name="TableRowCell" office:value-type="string">
            <text:p text:style-name="Table_20_Contents">Agility</text:p>
          </table:table-cell>
          <table:table-cell table:style-name="TableRowCell" office:value-type="string">
            <text:p text:style-name="Table_20_Contents">attack a foe at range</text:p>
          </table:table-cell>
        </table:table-row>
        <table:table-row>
          <table:table-cell table:style-name="TableRowCell" office:value-type="string">
            <text:p text:style-name="Table_20_Contents"><text:span text:style-name="T1">Defend</text:span></text:p>
          </table:table-cell>
          <table:table-cell table:style-name="TableRowCell" office:value-type="string">
            <text:p text:style-name="Table_20_Contents">Agility</text:p>
          </table:table-cell>
          <table:table-cell table:style-name="TableRowCell" office:value-type="string">
            <text:p text:style-name="Table_20_Contents">dodge, parry, take cover, guard an ally, or hold ground</text:p>
          </table:table-cell>
        </table:table-row>
        <table:table-row>
          <table:table-cell table:style-name="TableRowCell" office:value-type="string">
            <text:p text:style-name="Table_20_Contents"><text:span text:style-name="T1">Maneuver</text:span></text:p>
          </table:table-cell>
          <table:table-cell table:style-name="TableRowCell" office:value-type="string">
            <text:p text:style-name="Table_20_Contents">Might or Agility</text:p>
          </table:table-cell>
          <table:table-cell table:style-name="TableRowCell" office:value-type="string">
            <text:p text:style-name="Table_20_Contents">shove, trip, disarm, grapple, feint</text:p>
          </table:table-cell>
        </table:table-row>
        <table:table-row>
          <table:table-cell table:style-name="TableRowCell" office:value-type="string">
            <text:p text:style-name="Table_20_Contents"><text:span text:style-name="T1">Endure</text:span></text:p>
          </table:table-cell>
          <table:table-cell table:style-name="TableRowCell" office:value-type="string">
            <text:p text:style-name="Table_20_Contents">the fitting attribute</text:p>
          </table:table-cell>
          <table:table-cell table:style-name="TableRowCell" office:value-type="string">
            <text:p text:style-name="Table_20_Contents">resist harm, poison, fear, magic (the save)</text:p>
          </table:table-cell>
        </table:table-row>
        <table:table-row>
          <table:table-cell table:style-name="TableRowCell" office:value-type="string">
            <text:p text:style-name="Table_20_Contents"><text:span text:style-name="T1">Skill</text:span></text:p>
          </table:table-cell>
          <table:table-cell table:style-name="TableRowCell" office:value-type="string">
            <text:p text:style-name="Table_20_Contents">the fitting attribute</text:p>
          </table:table-cell>
          <table:table-cell table:style-name="TableRowCell" office:value-type="string">
            <text:p text:style-name="Table_20_Contents">any task using one of your skills</text:p>
          </table:table-cell>
        </table:table-row>
      </table:table>
      <text:p text:style-name="First_20_paragraph">Beyond the six, a character may always describe what they do; if it fits no named action and the outcome matters, the GM sets a difficulty and calls for 3d6 + the fitting attribute. Combat adds a few more actions (Move, Steady, Suppress, Stand, Recover, Interact) and the <text:span text:style-name="T1">Advanced Actions</text:span> a playbook grants; see Combat.</text:p>
      <text:h text:style-name="Heading_20_2" text:outline-level="2"><text:bookmark-start text:name="stress"/>Stress<text:bookmark-end text:name="stress"/></text:h>
      <text:p text:style-name="First_20_paragraph"><text:span text:style-name="T1">Stress</text:span> is nerve and effort spent under pressure, the universal “luck and grit” resource, and the reason <text:span text:style-name="T1">Presence</text:span> matters to everyone. The track is <text:span text:style-name="T1">4 + Presence</text:span> boxes. Mark stress to:</text:p>
      <text:list text:style-name="L2">
        <text:list-item>
          <text:p text:style-name="P4"><text:span text:style-name="T1">Push</text:span> (1 stress): +2 on a roll you are about to make, <text:span text:style-name="T1">or</text:span> +1 damage on a hit, <text:span text:style-name="T1">or</text:span> one extra quick action.</text:p>
        </text:list-item>
        <text:list-item>
          <text:p text:style-name="P4"><text:span text:style-name="T1">Resist</text:span> (2 stress): reduce a consequence by one step, shrug a condition, lessen a wound, soften a blow.</text:p>
        </text:list-item>
        <text:list-item>
          <text:p text:style-name="P4"><text:span text:style-name="T1">Fuel</text:span> an Advanced Action that lists a stress cost, including spellcasting. An Advanced Action with a <text:span text:style-name="T1">fixed effect</text:span> (a set heal, a bolt’s damage) simply happens when fueled; no roll. One that must beat a target or has a variable outcome still rolls on the ladder.</text:p>
        </text:list-item>
      </text:list>
      <text:p text:style-name="First_20_paragraph">Stress is <text:span text:style-name="T1">not</text:span> a fortune pool spent freely; it is finite and it bites back. If you would mark stress past your last box you <text:span text:style-name="T1">falter</text:span>: reset the track to zero and take a lasting <text:span text:style-name="T1">Shaken</text:span> mark (<text:span text:style-name="T1">−1 to all rolls</text:span>) until a full night’s rest in safety. A short rest clears 2 stress; a full night clears all stress and lifts Shaken.</text:p>
      <text:p text:style-name="Text_20_body">Stress is distinct from hit points: hit points are the body, stress is the nerve. A component may rename the falter (an arcane “Warp,” a barbarian’s burnout) but the mechanic holds.</text:p>
      <text:h text:style-name="Heading_20_2" text:outline-level="2"><text:bookmark-start text:name="tasks-and-difficulty"/>Tasks and Difficulty<text:bookmark-end text:name="tasks-and-difficulty"/></text:h>
      <text:p text:style-name="First_20_paragraph">Most of play is the <text:span text:style-name="T1">Skill</text:span> action. The GM sets difficulty as a flat modifier; most attempts are <text:span text:style-name="T1">+0</text:span>.</text:p>
      <table:table table:name="Table4" table:style-name="Table4">
        <table:table-column table:style-name="Table4.A"/>
        <table:table-column table:style-name="Table4.B"/>
        <table:table-header-rows>
          <table:table-row>
            <table:table-cell table:style-name="TableHeaderRowCell" office:value-type="string">
              <text:p text:style-name="Table_20_Heading">Difficulty</text:p>
            </table:table-cell>
            <table:table-cell table:style-name="TableHeaderRowCell" office:value-type="string">
              <text:p text:style-name="P5">Modifier</text:p>
            </table:table-cell>
          </table:table-row>
        </table:table-header-rows>
        <table:table-row>
          <table:table-cell table:style-name="TableRowCell" office:value-type="string">
            <text:p text:style-name="Table_20_Contents">Favorable</text:p>
          </table:table-cell>
          <table:table-cell table:style-name="TableRowCell" office:value-type="string">
            <text:p text:style-name="P6">+2</text:p>
          </table:table-cell>
        </table:table-row>
        <table:table-row>
          <table:table-cell table:style-name="TableRowCell" office:value-type="string">
            <text:p text:style-name="Table_20_Contents">Ordinary</text:p>
          </table:table-cell>
          <table:table-cell table:style-name="TableRowCell" office:value-type="string">
            <text:p text:style-name="P6">+0</text:p>
          </table:table-cell>
        </table:table-row>
        <table:table-row>
          <table:table-cell table:style-name="TableRowCell" office:value-type="string">
            <text:p text:style-name="Table_20_Contents">Hard</text:p>
          </table:table-cell>
          <table:table-cell table:style-name="TableRowCell" office:value-type="string">
            <text:p text:style-name="P6">−2</text:p>
          </table:table-cell>
        </table:table-row>
        <table:table-row>
          <table:table-cell table:style-name="TableRowCell" office:value-type="string">
            <text:p text:style-name="Table_20_Contents">Daunting</text:p>
          </table:table-cell>
          <table:table-cell table:style-name="TableRowCell" office:value-type="string">
            <text:p text:style-name="P6">−4</text:p>
          </table:table-cell>
        </table:table-row>
      </table:table>
      <text:p text:style-name="First_20_paragraph">Tools, position, and circumstance shift the roll a point or two more. With no real risk and no time pressure, do not roll; it simply works.</text:p>
      <text:p text:style-name="Text_20_body"><text:span text:style-name="T1">Help.</text:span> One ally who can genuinely assist grants <text:span text:style-name="T1">+1</text:span> and shares the risk: on a miss, the consequence may fall on the helper.</text:p>
      <text:p text:style-name="Text_20_body"><text:span text:style-name="T1">Exploration</text:span> is the Skill action with the fitting attribute (read the land with Wits, climb with Agility, force a door with Might; find a trap with Wits, disarm it with Agility). A lock opens to quiet work (Agility and thieves’ tools, plus Thievery) or a loud Might break that may mar the contents; a barred or spiked door is no roll and forces afterward at Hard or Daunting. On a Partial the deed is done at a price, the trap springs a lesser bite, the pick snaps or rings, the sneak is glimpsed. Between a fight (seconds) and travel (days), dungeon delving runs in loose <text:span text:style-name="T1">exploration turns</text:span> of about ten minutes, the clock a torch, a wandering threat, or a watch is tracked against, not the footstep. <text:span text:style-name="T1">Travel</text:span> crosses the wider world a day at a time on a chosen map scale (a hex or inch to taste): on foot the base rate, mounted or by cart twice it, by river or sail three times, by air or great magic four or more. Each day a nominated <text:span text:style-name="T1">navigator</text:span> rolls <text:span text:style-name="T1">Wits</text:span> (with Wayfaring, Seafaring, or Riding): Critical, an edge gained (a day saved, a shortcut); Success, the day as planned; Partial, you arrive at a cost (lost time, a hazard, supplies or a mount spent); Miss, lost or weather-pinned or waylaid. The slowest traveler sets the pace, and another may <text:span text:style-name="T1">Help</text:span>. <text:span text:style-name="T1">Social</text:span> play is a Skill action with Presence, the ladder shaping the reaction (Success wins them over, Partial is a grudging yes with strings, Miss hardens them). Dice sway the GM’s NPCs only, not another player’s choices.</text:p>
      <text:p text:style-name="Text_20_body"><text:span text:style-name="T1">Contests</text:span> pit characters directly against one another. Each side rolls the action that fits it, and the sides need not match (a Might shove against an Agility footing, a Wits argument against a Presence charm); each reads the normal ladder, and the <text:span text:style-name="T1">higher band wins</text:span> (Critical over Success over Partial over Miss). A tie of bands goes to the higher total; if totals tie too, the rawer dice break it (a natural <text:span text:style-name="T1">17-18</text:span> wins, a natural <text:span text:style-name="T1">3-4</text:span> loses), else it deadlocks. The bonus sets the band first, so it never lets the raw dice override a band the modifiers decided. When <text:span text:style-name="T1">many</text:span> vie for one prize (a race, a bidding war), each rolls once and the best result wins, ties by total; a long struggle runs as a few rounds, first to an agreed number of wins. A direct attack is not a contest; it uses the combat roll against Defense.</text:p>
      <text:h text:style-name="Heading_20_2" text:outline-level="2"><text:bookmark-start text:name="skills"/>Skills<text:bookmark-end text:name="skills"/></text:h>
      <text:p text:style-name="First_20_paragraph">A <text:span text:style-name="T1">skill</text:span> is any named area of training (Stealth, Smithing, Folklore, Arcana). A relevant skill adds <text:span text:style-name="T1">+1</text:span>; a <text:span text:style-name="T1">mastered</text:span> skill adds <text:span text:style-name="T1">+2</text:span>. Without a fitting skill, roll the bare attribute. A few things, casting spells, deciphering deep magic, cannot be attempted at all without training that lives in a playbook. Skills are freeform in form but <text:span text:style-name="T1">granted, not invented at will</text:span>; see Skills for the suggested vocabulary and the authoring rules.</text:p>
      <text:h text:style-name="Heading_20_1" text:outline-level="1"><text:bookmark-start text:name="combat"/>Combat<text:bookmark-end text:name="combat"/></text:h>
      <text:p text:style-name="First_20_paragraph">Combat runs one way: as a <text:span text:style-name="T1">skirmish</text:span>, played with tokens or miniatures and a ruler on freeform ground or a grid, measured in <text:span text:style-name="T1">spaces</text:span> (1 inch, or one square or hex). An optional abstract-combat supplement, <text:span text:style-name="T1">theater of the mind</text:span> with no map, exists outside the core.</text:p>
      <text:h text:style-name="Heading_20_2" text:outline-level="2"><text:bookmark-start text:name="activation-order"/>Activation Order<text:bookmark-end text:name="activation-order"/></text:h>
      <text:p text:style-name="First_20_paragraph">Combat has <text:span text:style-name="T1">two opposed sides</text:span>. The player characters are a <text:span text:style-name="T1">party</text:span> and face each fight together as one side (with their pets, summons, and allied NPCs); the <text:span text:style-name="T1">GM</text:span> runs the foes as the other. They alternate, <text:span text:style-name="T1">one unit at a time</text:span>: the party activates one of its units, the GM responds with one, back and forth, until everyone has acted; when a side runs out, the other finishes its remaining units in a row. On the party’s activation the players choose together which of their unacted units goes next (characters, pets, summons, level-0 units, just more units in the pool).</text:p>
      <text:p text:style-name="Text_20_body">The side with the <text:span text:style-name="T1">highest-Speed</text:span> combatant takes the first activation each round (static, set at the start of combat, no roll). <text:span text:style-name="T1">Speed does not set activation order</text:span>, a global Speed track would break alternation; Speed is only <text:span text:style-name="T1">how far one Move action carries you in spaces</text:span> (heavy armor may lower it, and it breaks the first-activation tie).</text:p>
      <text:h text:style-name="Heading_20_2" text:outline-level="2"><text:bookmark-start text:name="surprise"/>Surprise<text:bookmark-end text:name="surprise"/></text:h>
      <text:p text:style-name="First_20_paragraph">A fight that opens with one side unaware (an ambush, a hidden striker, a dozing sentry) begins <text:span text:style-name="T1">surprised</text:span>. The aware side takes the <text:span text:style-name="T1">first activation</text:span> regardless of Speed, and each surprised unit has <text:span text:style-name="T1">one fewer action</text:span> (two, not three) on its first activation; thereafter the fight runs normally. The <text:span text:style-name="T1">Wits notice check</text:span> (the engine’s Skill action) tiers it: <text:span text:style-name="T1">Success or better</text:span> cancels surprise (normal order); <text:span text:style-name="T1">Partial</text:span> keeps the surprised unit’s three actions, but the ambusher still acts first; <text:span text:style-name="T1">Miss</text:span> is full surprise, the first activation and the lost action both. Roll only when the noticing is in doubt; a unit with no chance to catch the danger is simply surprised.</text:p>
      <text:h text:style-name="Heading_20_2" text:outline-level="2"><text:bookmark-start text:name="your-activation"/>Your Activation<text:bookmark-end text:name="your-activation"/></text:h>
      <text:p text:style-name="First_20_paragraph">Each activation you take <text:span text:style-name="T1">three actions</text:span>, in any order:</text:p>
      <text:list text:style-name="L3">
        <text:list-item>
          <text:p text:style-name="P7"><text:span text:style-name="T1">Strike</text:span> (Might), <text:span text:style-name="T1">Shoot</text:span> (Agility), <text:span text:style-name="T1">Defend</text:span> (Agility: <text:span text:style-name="T1">dodge or parry</text:span> one attacker for <text:span text:style-name="T1">+2 Defense vs that foe</text:span> until your next activation; <text:span text:style-name="T1">each action spent defending is another +2</text:span>, stacked on one foe or spread across several, so an activation slides between offense and defense; <text:span text:style-name="T1">guard an ally</text:span> by giving that +2 to an adjacent ally instead of yourself (a Defense bonus, not the guardian’s blow-catching Intercept); or take cover for the terrain’s cover bonus; or <text:span text:style-name="T1">hold ground</text:span>: each action you spend holding readies a free Strike at the first foe to break from your reach, <text:span text:style-name="T1">one per held action, no foe struck twice</text:span>), <text:span text:style-name="T1">Maneuver</text:span> (Might/Agility; also the <text:span text:style-name="T1">Disengage</text:span> — no roll — which for the rest of the activation waives held-ground free Strikes from every foe now in reach, lapsing the moment you enter a new threat’s reach).</text:p>
        </text:list-item>
        <text:list-item>
          <text:p text:style-name="P7"><text:span text:style-name="T1">Steady</text:span> (no roll): your next attack this activation is at <text:span text:style-name="T1">+2</text:span> (does not stack with itself). The patient single-clean-blow answer to the attack penalty below.</text:p>
        </text:list-item>
        <text:list-item>
          <text:p text:style-name="P7"><text:span text:style-name="T1">Suppress</text:span> (Agility): ready a loaded ranged weapon over an area or a foe’s path; the first foe to move into the open there draws your <text:span text:style-name="T1">Shoot</text:span> at once, and a hit or partial halts the move. The action is paid up front, so this is <text:span text:style-name="T1">not</text:span> a stress reaction; it holds until your next activation.</text:p>
        </text:list-item>
        <text:list-item>
          <text:p text:style-name="P7"><text:span text:style-name="T1">Move</text:span> (up to Speed; may be split across the activation, some spaces before an action and the rest after, though attacking — Strike, Shoot, or a Maneuver against a foe — ends it and discards any movement held back, so hit-and-run is not basic; a Disengage is no attack and still threads a line), <text:span text:style-name="T1">Stand</text:span> (from Prone), <text:span text:style-name="T1">Recover</text:span> (shake one condition), <text:span text:style-name="T1">Interact</text:span>, a <text:span text:style-name="T1">Skill</text:span> (a task mid-fight; the GM sets the difficulty), or an <text:span text:style-name="T1">Advanced Action</text:span> from your sheet (most cost one action; some cost two).</text:p>
        </text:list-item>
      </text:list>
      <text:p text:style-name="First_20_paragraph"><text:span text:style-name="T1">Multiple Attack Penalty (MAP).</text:span> Each attack roll <text:span text:style-name="T2">after your first this activation</text:span> takes a cumulative <text:span text:style-name="T1">−2</text:span> (2nd −2, 3rd −4). On the 3d6 curve a third Strike is usually worse than moving, maneuvering, or defending, which is the point: mixing beats spamming.</text:p>
      <text:h text:style-name="Heading_20_2" text:outline-level="2"><text:bookmark-start text:name="reactions"/>Reactions<text:bookmark-end text:name="reactions"/></text:h>
      <text:p text:style-name="First_20_paragraph">There is <text:span text:style-name="T1">no</text:span> universal reaction slot and no opportunity-attack bookkeeping. A reaction is an <text:span text:style-name="T1">Advanced Action</text:span> taken on another combatant’s activation for <text:span text:style-name="T1">1 stress</text:span>, <text:span text:style-name="T1">once per round</text:span>, without spending an action of your own (now or on a future activation). A guardian’s <text:span text:style-name="T1">Intercept</text:span> (catch a blow meant for an ally) is one. Active <text:span text:style-name="T1">stances</text:span> instead cost an action to maintain (a guardian’s <text:span text:style-name="T1">Taunt</text:span> pulls aggro and costs one of the three actions). The free Strike from <text:span text:style-name="T1">holding ground</text:span> (and the <text:span text:style-name="T1">Suppress</text:span> shot) is not a reaction in this sense: it is an attack <text:span text:style-name="T2">readied</text:span> by an action paid up front, so it carries no stress cost and triggers on a foe’s move. Opportunity attacks are not universal, they must be set up.</text:p>
      <text:h text:style-name="Heading_20_2" text:outline-level="2"><text:bookmark-start text:name="attacking"/>Attacking<text:bookmark-end text:name="attacking"/></text:h>
      <text:p text:style-name="First_20_paragraph">Roll <text:span text:style-name="T1">3d6 + attribute + modifiers − the target’s Defense</text:span>, on the ladder:</text:p>
      <table:table table:name="Table5" table:style-name="Table5">
        <table:table-column table:style-name="Table5.A"/>
        <table:table-column table:style-name="Table5.B"/>
        <table:table-header-rows>
          <table:table-row>
            <table:table-cell table:style-name="TableHeaderRowCell" office:value-type="string">
              <text:p text:style-name="Table_20_Heading">Result</text:p>
            </table:table-cell>
            <table:table-cell table:style-name="TableHeaderRowCell" office:value-type="string">
              <text:p text:style-name="Table_20_Heading">In combat</text:p>
            </table:table-cell>
          </table:table-row>
        </table:table-header-rows>
        <table:table-row>
          <table:table-cell table:style-name="TableRowCell" office:value-type="string">
            <text:p text:style-name="Table_20_Contents"><text:span text:style-name="T1">Miss</text:span> (8−)</text:p>
          </table:table-cell>
          <table:table-cell table:style-name="TableRowCell" office:value-type="string">
            <text:p text:style-name="Table_20_Contents">No effect; an alert foe may strike back.</text:p>
          </table:table-cell>
        </table:table-row>
        <table:table-row>
          <table:table-cell table:style-name="TableRowCell" office:value-type="string">
            <text:p text:style-name="Table_20_Contents"><text:span text:style-name="T1">Partial</text:span> (9–12)</text:p>
          </table:table-cell>
          <table:table-cell table:style-name="TableRowCell" office:value-type="string">
            <text:p text:style-name="Table_20_Contents">Hit, but at a cost: reduced damage, or the foe counters or breaks away.</text:p>
          </table:table-cell>
        </table:table-row>
        <table:table-row>
          <table:table-cell table:style-name="TableRowCell" office:value-type="string">
            <text:p text:style-name="Table_20_Contents"><text:span text:style-name="T1">Success</text:span> (13–17)</text:p>
          </table:table-cell>
          <table:table-cell table:style-name="TableRowCell" office:value-type="string">
            <text:p text:style-name="Table_20_Contents">Clean hit, full damage.</text:p>
          </table:table-cell>
        </table:table-row>
        <table:table-row>
          <table:table-cell table:style-name="TableRowCell" office:value-type="string">
            <text:p text:style-name="Table_20_Contents"><text:span text:style-name="T1">Critical</text:span> (18+)</text:p>
          </table:table-cell>
          <table:table-cell table:style-name="TableRowCell" office:value-type="string">
            <text:p text:style-name="Table_20_Contents">Full damage <text:span text:style-name="T1">+2</text:span>, and one fitting <text:span text:style-name="T1">condition</text:span> (attacker’s choice).</text:p>
          </table:table-cell>
        </table:table-row>
      </table:table>
      <text:p text:style-name="First_20_paragraph"><text:span text:style-name="T1">Defense</text:span> = Agility + shield + cover (derived, not a separate stat). <text:span text:style-name="T1">Damage</text:span> = the weapon’s value − the target’s <text:span text:style-name="T1">Armor</text:span> (at least <text:span text:style-name="T1">1</text:span> always gets through), <text:span text:style-name="T1">−1 on a Partial, +2 on a Critical</text:span>. Subtract from <text:span text:style-name="T1">Hit Points</text:span>.</text:p>
      <text:p text:style-name="Text_20_body"><text:span text:style-name="T1">Position.</text:span> Measure in <text:span text:style-name="T1">spaces</text:span> (1 inch, or one square/hex); reckon a space as about <text:span text:style-name="T1">5 ft (1.5 m)</text:span> and an activation as a handful of seconds (a full-move activation covers ~9 m, a quick-time advance under arms, not a sprint). A <text:span text:style-name="T1">Move</text:span> carries you up to your <text:span text:style-name="T1">Speed</text:span> in spaces; <text:span text:style-name="T1">Strike</text:span> reaches an <text:span text:style-name="T1">adjacent</text:span> foe (a <text:span text:style-name="T1">Reach</text:span> weapon, two spaces); <text:span text:style-name="T1">Shoot</text:span> carries to the weapon’s range band, <text:span text:style-name="T1">short 4 / medium 8 / long 12</text:span> spaces, a band past that a <text:span text:style-name="T1">long shot</text:span> (−1), beyond that out of range. Leaving melee is free unless a foe <text:span text:style-name="T1">holds its ground</text:span> (a <text:span text:style-name="T1">Disengage</text:span> Maneuver, no roll, waives its free Strike for the rest of the activation, until you enter a new threat’s reach). Move through an <text:span text:style-name="T1">ally</text:span> freely, never through a standing foe; a <text:span text:style-name="T1">downed, unconscious, or prone</text:span> foe is no barrier (a conscious prone foe still holds its ground like any active foe). You cannot <text:span text:style-name="T1">end</text:span> an activation sharing a space with another unit unless a trait allows it (a <text:span text:style-name="T1">Tiny</text:span> creature may share). Flat modifiers, each stacking with the others but never with itself: charging into melee <text:span text:style-name="T1">+1</text:span>, outnumbering/flanking <text:span text:style-name="T1">+1</text:span>, higher ground <text:span text:style-name="T1">+1</text:span>, target behind cover <text:span text:style-name="T1">−1</text:span> to hit it, a long shot <text:span text:style-name="T1">−1</text:span>.</text:p>
      <text:p text:style-name="Text_20_body"><text:span text:style-name="T1">Threading a line.</text:span> A Move can be <text:span text:style-name="T1">split</text:span>, and a Disengage clears only the foes already on you, so a runner can advance, Disengage a defender met mid-move, and press on to land behind the line. It is a real play, but a costly one: two Disengages and a Move fill a whole activation, and the runner arrives with nothing left to Strike. The answer is depth. <text:span text:style-name="T1">Stack a second rank</text:span> to catch stragglers, since the Disengage that beat the front line has already lapsed against the foe behind it.</text:p>
      <text:h text:style-name="Heading_20_2" text:outline-level="2"><text:bookmark-start text:name="weapons-and-keywords"/>Weapons and Keywords<text:bookmark-end text:name="weapons-and-keywords"/></text:h>
      <text:p text:style-name="First_20_paragraph">A weapon deals damage by <text:span text:style-name="T1">size</text:span>, <text:span text:style-name="T1">light</text:span> 3 / <text:span text:style-name="T1">medium</text:span> 4 / <text:span text:style-name="T1">heavy</text:span> 5, and carries one or more <text:span text:style-name="T1">keywords</text:span>. Bare hands or an improvised weapon deal <text:span text:style-name="T1">2</text:span> (a tier below light); bare hands are also <text:span text:style-name="T1">Quick</text:span>. Hurling something not made to be thrown (a rock, a chair leg) costs <text:span text:style-name="T1">1 stress</text:span>, the fatigue a proper sling spares. A <text:span text:style-name="T1">shield</text:span> is +1 Defense; a two-handed weapon leaves no hand for one.</text:p>
      <table:table table:name="Table6" table:style-name="Table6">
        <table:table-column table:style-name="Table6.A"/>
        <table:table-column table:style-name="Table6.B"/>
        <table:table-header-rows>
          <table:table-row>
            <table:table-cell table:style-name="TableHeaderRowCell" office:value-type="string">
              <text:p text:style-name="Table_20_Heading">Keyword</text:p>
            </table:table-cell>
            <table:table-cell table:style-name="TableHeaderRowCell" office:value-type="string">
              <text:p text:style-name="Table_20_Heading">Rule</text:p>
            </table:table-cell>
          </table:table-row>
        </table:table-header-rows>
        <table:table-row>
          <table:table-cell table:style-name="TableRowCell" office:value-type="string">
            <text:p text:style-name="Table_20_Contents"><text:span text:style-name="T1">Two-handed</text:span></text:p>
          </table:table-cell>
          <table:table-cell table:style-name="TableRowCell" office:value-type="string">
            <text:p text:style-name="Table_20_Contents">both hands, so no shield</text:p>
          </table:table-cell>
        </table:table-row>
        <table:table-row>
          <table:table-cell table:style-name="TableRowCell" office:value-type="string">
            <text:p text:style-name="Table_20_Contents"><text:span text:style-name="T1">Heavy</text:span></text:p>
          </table:table-cell>
          <table:table-cell table:style-name="TableRowCell" office:value-type="string">
            <text:p text:style-name="Table_20_Contents">always two-handed, unwieldy: only <text:span text:style-name="T1">one Strike an activation</text:span>. A <text:span text:style-name="T1">Success or Critical</text:span> knocks the target <text:span text:style-name="T1">Prone</text:span> (<text:span text:style-name="T1">Staggered</text:span> if it cannot be felled), and the wielder may swing <text:span text:style-name="T1">all-out</text:span>: <text:span text:style-name="T1">−2</text:span> to hit for <text:span text:style-name="T1">+2</text:span> damage</text:p>
          </table:table-cell>
        </table:table-row>
        <table:table-row>
          <table:table-cell table:style-name="TableRowCell" office:value-type="string">
            <text:p text:style-name="Table_20_Contents"><text:span text:style-name="T1">Quick</text:span></text:p>
          </table:table-cell>
          <table:table-cell table:style-name="TableRowCell" office:value-type="string">
            <text:p text:style-name="Table_20_Contents">one action makes <text:span text:style-name="T1">two</text:span> attacks; the second takes the Multiple Attack Penalty, like any extra attack (bare hands have it)</text:p>
          </table:table-cell>
        </table:table-row>
        <table:table-row>
          <table:table-cell table:style-name="TableRowCell" office:value-type="string">
            <text:p text:style-name="Table_20_Contents"><text:span text:style-name="T1">Reach</text:span></text:p>
          </table:table-cell>
          <table:table-cell table:style-name="TableRowCell" office:value-type="string">
            <text:p text:style-name="Table_20_Contents">Strike a foe a step beyond arm’s length (over an ally, a closing charge)</text:p>
          </table:table-cell>
        </table:table-row>
        <table:table-row>
          <table:table-cell table:style-name="TableRowCell" office:value-type="string">
            <text:p text:style-name="Table_20_Contents"><text:span text:style-name="T1">Ranged</text:span></text:p>
          </table:table-cell>
          <table:table-cell table:style-name="TableRowCell" office:value-type="string">
            <text:p text:style-name="Table_20_Contents">attacked with <text:span text:style-name="T1">Shoot</text:span>, at a distance; each has a range band (<text:span text:style-name="T2">short</text:span> 4 / <text:span text:style-name="T2">medium</text:span> 8 / <text:span text:style-name="T2">long</text:span> 12 spaces); a shot a band beyond it is a <text:span text:style-name="T1">long shot</text:span> (−1)</text:p>
          </table:table-cell>
        </table:table-row>
        <table:table-row>
          <table:table-cell table:style-name="TableRowCell" office:value-type="string">
            <text:p text:style-name="Table_20_Contents"><text:span text:style-name="T1">Reload N</text:span></text:p>
          </table:table-cell>
          <table:table-cell table:style-name="TableRowCell" office:value-type="string">
            <text:p text:style-name="Table_20_Contents">spends <text:span text:style-name="T1">N actions</text:span> to reload between shots (crossbow 2, windlass 5): one telling shot, then a long wind</text:p>
          </table:table-cell>
        </table:table-row>
        <table:table-row>
          <table:table-cell table:style-name="TableRowCell" office:value-type="string">
            <text:p text:style-name="Table_20_Contents"><text:span text:style-name="T1">Thrown</text:span></text:p>
          </table:table-cell>
          <table:table-cell table:style-name="TableRowCell" office:value-type="string">
            <text:p text:style-name="Table_20_Contents">a melee weapon that may also be hurled as a <text:span text:style-name="T1">Shoot</text:span> (short range)</text:p>
          </table:table-cell>
        </table:table-row>
      </table:table>
      <text:p text:style-name="First_20_paragraph"><text:span text:style-name="T1">Action cost is a balancing lever.</text:span> Most attacks cost one action. <text:span text:style-name="T1">Heavy</text:span> weapons are limited to one swing (their weight, not MAP, caps them); <text:span text:style-name="T1">two-weapon</text:span> fighting buys a second Strike that still takes MAP; a few attacks (the heavy weapon’s all-out sweep, certain Advanced Actions) <text:span text:style-name="T1">cost two actions</text:span> and count as <text:span text:style-name="T1">one</text:span> attack for MAP, the price is the actions, not a worse roll. <text:span text:style-name="T1">Crit and precision are the multi-swing (finesse/light) weapons’ domain</text:span>, not the one-swing heavy.</text:p>
      <text:p text:style-name="Text_20_body"><text:span text:style-name="T1">Armor</text:span> soaks damage: <text:span text:style-name="T1">light</text:span> 1, <text:span text:style-name="T1">heavy</text:span> 2 (and <text:span text:style-name="T1">Speed −1</text:span>). Soak of <text:span text:style-name="T1">3+</text:span> is the mark of monsters and enchantment, and such a creature always carries a weakness worth finding.</text:p>
      <text:h text:style-name="Heading_20_2" text:outline-level="2"><text:bookmark-start text:name="conditions"/>Conditions<text:bookmark-end text:name="conditions"/></text:h>
      <text:p text:style-name="First_20_paragraph">A condition imposes a flat <text:span text:style-name="T1">−2</text:span> unless noted. Re-applying a condition a creature already has <text:span text:style-name="T1">escalates</text:span> it (Staggered becomes Stunned; pile on enough and it goes Down), so focus-fire and stacked maneuvers can break a tough foe without raw damage.</text:p>
      <table:table table:name="Table7" table:style-name="Table7">
        <table:table-column table:style-name="Table7.A"/>
        <table:table-column table:style-name="Table7.B"/>
        <table:table-column table:style-name="Table7.C"/>
        <table:table-header-rows>
          <table:table-row>
            <table:table-cell table:style-name="TableHeaderRowCell" office:value-type="string">
              <text:p text:style-name="Table_20_Heading">Condition</text:p>
            </table:table-cell>
            <table:table-cell table:style-name="TableHeaderRowCell" office:value-type="string">
              <text:p text:style-name="Table_20_Heading">Effect</text:p>
            </table:table-cell>
            <table:table-cell table:style-name="TableHeaderRowCell" office:value-type="string">
              <text:p text:style-name="Table_20_Heading">Cleared</text:p>
            </table:table-cell>
          </table:table-row>
        </table:table-header-rows>
        <table:table-row>
          <table:table-cell table:style-name="TableRowCell" office:value-type="string">
            <text:p text:style-name="Table_20_Contents"><text:span text:style-name="T1">Prone</text:span></text:p>
          </table:table-cell>
          <table:table-cell table:style-name="TableRowCell" office:value-type="string">
            <text:p text:style-name="Table_20_Contents">melee hits it at +2; it acts at −2</text:p>
          </table:table-cell>
          <table:table-cell table:style-name="TableRowCell" office:value-type="string">
            <text:p text:style-name="Table_20_Contents">Stand (1 action)</text:p>
          </table:table-cell>
        </table:table-row>
        <table:table-row>
          <table:table-cell table:style-name="TableRowCell" office:value-type="string">
            <text:p text:style-name="Table_20_Contents"><text:span text:style-name="T1">Staggered</text:span></text:p>
          </table:table-cell>
          <table:table-cell table:style-name="TableRowCell" office:value-type="string">
            <text:p text:style-name="Table_20_Contents">−2 to its rolls</text:p>
          </table:table-cell>
          <table:table-cell table:style-name="TableRowCell" office:value-type="string">
            <text:p text:style-name="Table_20_Contents">ends next activation / Recover</text:p>
          </table:table-cell>
        </table:table-row>
        <table:table-row>
          <table:table-cell table:style-name="TableRowCell" office:value-type="string">
            <text:p text:style-name="Table_20_Contents"><text:span text:style-name="T1">Stunned</text:span></text:p>
          </table:table-cell>
          <table:table-cell table:style-name="TableRowCell" office:value-type="string">
            <text:p text:style-name="Table_20_Contents">loses one action</text:p>
          </table:table-cell>
          <table:table-cell table:style-name="TableRowCell" office:value-type="string">
            <text:p text:style-name="Table_20_Contents">end of its next activation</text:p>
          </table:table-cell>
        </table:table-row>
        <table:table-row>
          <table:table-cell table:style-name="TableRowCell" office:value-type="string">
            <text:p text:style-name="Table_20_Contents"><text:span text:style-name="T1">Grabbed</text:span></text:p>
          </table:table-cell>
          <table:table-cell table:style-name="TableRowCell" office:value-type="string">
            <text:p text:style-name="Table_20_Contents">cannot move; −2 to act</text:p>
          </table:table-cell>
          <table:table-cell table:style-name="TableRowCell" office:value-type="string">
            <text:p text:style-name="Table_20_Contents">break free (Maneuver)</text:p>
          </table:table-cell>
        </table:table-row>
        <table:table-row>
          <table:table-cell table:style-name="TableRowCell" office:value-type="string">
            <text:p text:style-name="Table_20_Contents"><text:span text:style-name="T1">Entangled</text:span></text:p>
          </table:table-cell>
          <table:table-cell table:style-name="TableRowCell" office:value-type="string">
            <text:p text:style-name="Table_20_Contents">cannot move; −2 to act; one snare can catch <text:span text:style-name="T1">up to 4 adjacent</text:span></text:p>
          </table:table-cell>
          <table:table-cell table:style-name="TableRowCell" office:value-type="string">
            <text:p text:style-name="Table_20_Contents">a <text:span text:style-name="T1">successful</text:span> Maneuver or Endure (a “save”); a miss spends the action for nothing</text:p>
          </table:table-cell>
        </table:table-row>
        <table:table-row>
          <table:table-cell table:style-name="TableRowCell" office:value-type="string">
            <text:p text:style-name="Table_20_Contents"><text:span text:style-name="T1">Slowed</text:span></text:p>
          </table:table-cell>
          <table:table-cell table:style-name="TableRowCell" office:value-type="string">
            <text:p text:style-name="Table_20_Contents"><text:span text:style-name="T1">Speed halved</text:span> (abstract play: crossing a range band costs double); no −2 to rolls</text:p>
          </table:table-cell>
          <table:table-cell table:style-name="TableRowCell" office:value-type="string">
            <text:p text:style-name="Table_20_Contents">ends at its next activation, or Recover</text:p>
          </table:table-cell>
        </table:table-row>
        <table:table-row>
          <table:table-cell table:style-name="TableRowCell" office:value-type="string">
            <text:p text:style-name="Table_20_Contents"><text:span text:style-name="T1">Disarmed</text:span></text:p>
          </table:table-cell>
          <table:table-cell table:style-name="TableRowCell" office:value-type="string">
            <text:p text:style-name="Table_20_Contents">improvised attacks only</text:p>
          </table:table-cell>
          <table:table-cell table:style-name="TableRowCell" office:value-type="string">
            <text:p text:style-name="Table_20_Contents">retrieve weapon (action)</text:p>
          </table:table-cell>
        </table:table-row>
        <table:table-row>
          <table:table-cell table:style-name="TableRowCell" office:value-type="string">
            <text:p text:style-name="Table_20_Contents"><text:span text:style-name="T1">Frightened</text:span></text:p>
          </table:table-cell>
          <table:table-cell table:style-name="TableRowCell" office:value-type="string">
            <text:p text:style-name="Table_20_Contents">−2 near the source; cannot approach it</text:p>
          </table:table-cell>
          <table:table-cell table:style-name="TableRowCell" office:value-type="string">
            <text:p text:style-name="Table_20_Contents">Endure, or source gone</text:p>
          </table:table-cell>
        </table:table-row>
        <table:table-row>
          <table:table-cell table:style-name="TableRowCell" office:value-type="string">
            <text:p text:style-name="Table_20_Contents"><text:span text:style-name="T1">Ongoing N</text:span></text:p>
          </table:table-cell>
          <table:table-cell table:style-name="TableRowCell" office:value-type="string">
            <text:p text:style-name="Table_20_Contents">N damage each activation, ignoring armor</text:p>
          </table:table-cell>
          <table:table-cell table:style-name="TableRowCell" office:value-type="string">
            <text:p text:style-name="Table_20_Contents">tend it, or it runs out</text:p>
          </table:table-cell>
        </table:table-row>
        <table:table-row>
          <table:table-cell table:style-name="TableRowCell" office:value-type="string">
            <text:p text:style-name="Table_20_Contents"><text:span text:style-name="T1">Weakened</text:span></text:p>
          </table:table-cell>
          <table:table-cell table:style-name="TableRowCell" office:value-type="string">
            <text:p text:style-name="Table_20_Contents">takes <text:span text:style-name="T1">double</text:span> from one named kind of harm</text:p>
          </table:table-cell>
          <table:table-cell table:style-name="TableRowCell" office:value-type="string">
            <text:p text:style-name="Table_20_Contents">Recover (1 action), tend, or it fades</text:p>
          </table:table-cell>
        </table:table-row>
      </table:table>
      <text:p text:style-name="First_20_paragraph">A numeric condition does <text:span text:style-name="T1">not</text:span> stack: a second <text:span text:style-name="T1">Ongoing</text:span> (or Staggered, etc.) takes the <text:span text:style-name="T1">worse</text:span> value and resets its clock rather than summing, so a swarm’s many small venom-bites inflict only its single worst dose, not one per bite. One <text:span text:style-name="T1">tend</text:span> ends an Ongoing whatever its size.</text:p>
      <text:p text:style-name="Text_20_body">An <text:span text:style-name="T1">ally</text:span> may clear a condition for you, paying the same action <text:span text:style-name="T1">and the same roll</text:span> it would have cost you. Automatic clears (<text:span text:style-name="T1">tend</text:span> an <text:span text:style-name="T1">Ongoing</text:span>, hand a <text:span text:style-name="T1">Disarmed</text:span> ally a weapon) take one action. A clear that is a roll, the ally rolls: freeing you from a <text:span text:style-name="T1">Grab</text:span> is a <text:span text:style-name="T1">Maneuver against the grabber’s Defense</text:span>, so a strong holder (ogre, roc) resists the rescue as it resists your own struggle, one action buys the attempt, not the certainty. Self-steadying paths (<text:span text:style-name="T1">Stand</text:span>, <text:span text:style-name="T1">Recover</text:span>, <text:span text:style-name="T1">Endure</text:span>) are yours alone, and time-based clears need no action.</text:p>
      <text:p text:style-name="Text_20_body">A successful <text:span text:style-name="T1">Maneuver</text:span> applies its condition instead of damage (Shove/Trip → Prone, Grapple → Grabbed, Disarm → Disarmed, Feint → Staggered). Some creatures <text:span text:style-name="T1">cannot</text:span> suffer some conditions (a legless thing is never Prone, a mindless thing never Frightened); the stat line says which, and the Maneuver then deals its damage if any.</text:p>
      <text:p text:style-name="Text_20_body"><text:span text:style-name="T1">Entangled</text:span> and <text:span text:style-name="T1">Slowed</text:span> are not on the Maneuver menu. They come from <text:span text:style-name="T1">snare gear</text:span> thrown at short range (a net, a bola, caltrops; see Gear) or from a creature’s trait (a spider’s <text:span text:style-name="T1">Web</text:span>, a tar pit; see Adversaries). Because they ride on a carried item or a specific monster rather than universal play, they are defined where they appear, not earned by any Strike or Maneuver.</text:p>
      <text:h text:style-name="Heading_20_2" text:outline-level="2"><text:bookmark-start text:name="harm-going-down-and-recovery"/>Harm, Going Down, and Recovery<text:bookmark-end text:name="harm-going-down-and-recovery"/></text:h>
      <text:p text:style-name="First_20_paragraph">Damage subtracts from <text:span text:style-name="T1">Hit Points</text:span>. At <text:span text:style-name="T1">0 HP</text:span> a combatant is <text:span text:style-name="T1">Down</text:span>: a felled monster dies, flees, or yields; a Down hero is unconscious and dying. A blow past 0 does <text:span text:style-name="T1">not</text:span> overkill, so no single hit kills a hero outright (the heroic baseline; the level-0 funnel is far more fragile).</text:p>
      <text:p text:style-name="Text_20_body"><text:span text:style-name="T1">Death save.</text:span> On each of your activations while Down, roll an <text:span text:style-name="T1">Endure with your best attribute</text:span> (the highest of Might, Agility, Wits, or Presence):</text:p>
      <table:table table:name="Table8" table:style-name="Table8">
        <table:table-column table:style-name="Table8.A"/>
        <table:table-column table:style-name="Table8.B"/>
        <table:table-header-rows>
          <table:table-row>
            <table:table-cell table:style-name="TableHeaderRowCell" office:value-type="string">
              <text:p text:style-name="Table_20_Heading">Save</text:p>
            </table:table-cell>
            <table:table-cell table:style-name="TableHeaderRowCell" office:value-type="string">
              <text:p text:style-name="Table_20_Heading">Result</text:p>
            </table:table-cell>
          </table:table-row>
        </table:table-header-rows>
        <table:table-row>
          <table:table-cell table:style-name="TableRowCell" office:value-type="string">
            <text:p text:style-name="Table_20_Contents"><text:span text:style-name="T1">18+</text:span></text:p>
          </table:table-cell>
          <table:table-cell table:style-name="TableRowCell" office:value-type="string">
            <text:p text:style-name="Table_20_Contents">Rally, conscious, back at <text:span text:style-name="T1">1 HP</text:span>.</text:p>
          </table:table-cell>
        </table:table-row>
        <table:table-row>
          <table:table-cell table:style-name="TableRowCell" office:value-type="string">
            <text:p text:style-name="Table_20_Contents"><text:span text:style-name="T1">13–17</text:span></text:p>
          </table:table-cell>
          <table:table-cell table:style-name="TableRowCell" office:value-type="string">
            <text:p text:style-name="Table_20_Contents">Stabilize (out of danger).</text:p>
          </table:table-cell>
        </table:table-row>
        <table:table-row>
          <table:table-cell table:style-name="TableRowCell" office:value-type="string">
            <text:p text:style-name="Table_20_Contents"><text:span text:style-name="T1">9–12</text:span></text:p>
          </table:table-cell>
          <table:table-cell table:style-name="TableRowCell" office:value-type="string">
            <text:p text:style-name="Table_20_Contents">Cling on; save again next activation.</text:p>
          </table:table-cell>
        </table:table-row>
        <table:table-row>
          <table:table-cell table:style-name="TableRowCell" office:value-type="string">
            <text:p text:style-name="Table_20_Contents"><text:span text:style-name="T1">8−</text:span></text:p>
          </table:table-cell>
          <table:table-cell table:style-name="TableRowCell" office:value-type="string">
            <text:p text:style-name="Table_20_Contents">You die.</text:p>
          </table:table-cell>
        </table:table-row>
      </table:table>
      <text:p text:style-name="First_20_paragraph">Everything that helps a roll helps the save (Push, a Blessing, a reroll). Harm taken while Down forces a save <text:span text:style-name="T1">at once</text:span>; a foe who takes time to finish a helpless hero simply does. An ally may act instead: <text:span text:style-name="T1">first aid</text:span> (a Skill roll with Medicine, 13+ brings you up at 1 HP, 9–12 stabilizes) or <text:span text:style-name="T1">healing</text:span> that lifts you above 0. A hero who returns from Down rises <text:span text:style-name="T1">Shaken</text:span>.</text:p>
      <text:list text:style-name="L4">
        <text:list-item>
          <text:p text:style-name="P8"><text:span text:style-name="T1">Short rest</text:span> (food, water): a few HP back, clears 2 stress.</text:p>
        </text:list-item>
        <text:list-item>
          <text:p text:style-name="P8"><text:span text:style-name="T1">Full night’s</text:span> safe rest: all HP and stress, clears Shaken.</text:p>
        </text:list-item>
      </text:list>
      <text:p text:style-name="First_20_paragraph"><text:span text:style-name="T1">Falling.</text:span> A fall deals <text:span text:style-name="T1">crushing</text:span> harm. For <text:span text:style-name="T1">every 12 ft (about 4 m) fallen</text:span>, make an <text:span text:style-name="T1">Endure</text:span> roll (Agility to land with it or Might to take it, GM’s call; a helpless or unaware faller gets none and takes each span in full): <text:span text:style-name="T1">Miss</text:span> = 6 a span, <text:span text:style-name="T1">Partial</text:span> = 3, <text:span text:style-name="T1">Success+</text:span> = 0. Falling <text:span text:style-name="T1">ignores armor</text:span>, but <text:span text:style-name="T1">Resist / Weakness</text:span> to crushing still counts. No overkill: a killing fall only drops a hero to Dying.</text:p>
      <text:p text:style-name="Text_20_body">Combat conditions fade as their entries describe, usually within a round or two of leaving the fray.</text:p>
      <text:h text:style-name="Heading_20_1" text:outline-level="1"><text:bookmark-start text:name="characters-and-playbooks"/>Characters and Playbooks<text:bookmark-end text:name="characters-and-playbooks"/></text:h>
      <text:h text:style-name="Heading_20_2" text:outline-level="2"><text:bookmark-start text:name="what-a-character-is"/>What a Character Is<text:bookmark-end text:name="what-a-character-is"/></text:h>
      <table:table table:name="Table9" table:style-name="Table9">
        <table:table-column table:style-name="Table9.A"/>
        <table:table-column table:style-name="Table9.B"/>
        <table:table-header-rows>
          <table:table-row>
            <table:table-cell table:style-name="TableHeaderRowCell" office:value-type="string">
              <text:p text:style-name="Table_20_Heading">Part</text:p>
            </table:table-cell>
            <table:table-cell table:style-name="TableHeaderRowCell" office:value-type="string">
              <text:p text:style-name="Table_20_Heading">At first level</text:p>
            </table:table-cell>
          </table:table-row>
        </table:table-header-rows>
        <table:table-row>
          <table:table-cell table:style-name="TableRowCell" office:value-type="string">
            <text:p text:style-name="Table_20_Contents"><text:span text:style-name="T1">Attributes</text:span></text:p>
          </table:table-cell>
          <table:table-cell table:style-name="TableRowCell" office:value-type="string">
            <text:p text:style-name="Table_20_Contents">one at <text:span text:style-name="T1">+2</text:span> (the signature), one at +1, two at +0</text:p>
          </table:table-cell>
        </table:table-row>
        <table:table-row>
          <table:table-cell table:style-name="TableRowCell" office:value-type="string">
            <text:p text:style-name="Table_20_Contents"><text:span text:style-name="T1">Skills</text:span></text:p>
          </table:table-cell>
          <table:table-cell table:style-name="TableRowCell" office:value-type="string">
            <text:p text:style-name="Table_20_Contents"><text:span text:style-name="T1">three</text:span>, trained (+1 each)</text:p>
          </table:table-cell>
        </table:table-row>
        <table:table-row>
          <table:table-cell table:style-name="TableRowCell" office:value-type="string">
            <text:p text:style-name="Table_20_Contents"><text:span text:style-name="T1">Advanced Actions</text:span></text:p>
          </table:table-cell>
          <table:table-cell table:style-name="TableRowCell" office:value-type="string">
            <text:p text:style-name="Table_20_Contents"><text:span text:style-name="T1">two</text:span>: one granted by the playbook, one chosen</text:p>
          </table:table-cell>
        </table:table-row>
        <table:table-row>
          <table:table-cell table:style-name="TableRowCell" office:value-type="string">
            <text:p text:style-name="Table_20_Contents"><text:span text:style-name="T1">Hit Points</text:span></text:p>
          </table:table-cell>
          <table:table-cell table:style-name="TableRowCell" office:value-type="string">
            <text:p text:style-name="Table_20_Contents"><text:span text:style-name="T1">12 + toughness</text:span> (the playbook’s 0–4)</text:p>
          </table:table-cell>
        </table:table-row>
        <table:table-row>
          <table:table-cell table:style-name="TableRowCell" office:value-type="string">
            <text:p text:style-name="Table_20_Contents"><text:span text:style-name="T1">Stress</text:span></text:p>
          </table:table-cell>
          <table:table-cell table:style-name="TableRowCell" office:value-type="string">
            <text:p text:style-name="Table_20_Contents"><text:span text:style-name="T1">4 + Presence</text:span></text:p>
          </table:table-cell>
        </table:table-row>
        <table:table-row>
          <table:table-cell table:style-name="TableRowCell" office:value-type="string">
            <text:p text:style-name="Table_20_Contents"><text:span text:style-name="T1">Speed</text:span></text:p>
          </table:table-cell>
          <table:table-cell table:style-name="TableRowCell" office:value-type="string">
            <text:p text:style-name="Table_20_Contents"><text:span text:style-name="T1">2</text:span> (a playbook may set 1–3)</text:p>
          </table:table-cell>
        </table:table-row>
        <table:table-row>
          <table:table-cell table:style-name="TableRowCell" office:value-type="string">
            <text:p text:style-name="Table_20_Contents"><text:span text:style-name="T1">Defense</text:span></text:p>
          </table:table-cell>
          <table:table-cell table:style-name="TableRowCell" office:value-type="string">
            <text:p text:style-name="Table_20_Contents">Agility + shield + cover (derived)</text:p>
          </table:table-cell>
        </table:table-row>
        <table:table-row>
          <table:table-cell table:style-name="TableRowCell" office:value-type="string">
            <text:p text:style-name="Table_20_Contents"><text:span text:style-name="T1">Kit</text:span></text:p>
          </table:table-cell>
          <table:table-cell table:style-name="TableRowCell" office:value-type="string">
            <text:p text:style-name="Table_20_Contents">a weapon, perhaps armor, a few useful things</text:p>
          </table:table-cell>
        </table:table-row>
      </table:table>
      <text:p text:style-name="First_20_paragraph">An <text:span text:style-name="T1">Advanced Action</text:span> is the special trick of an archetype: a spell, a deadly strike, a guardian’s catch, a fighter’s tactic. They fill an unlocking track; a playbook also grants baseline archetype skills. Most playbooks may trade one Advanced Action for two extra skills, or the reverse.</text:p>
      <text:h text:style-name="Heading_20_2" text:outline-level="2"><text:bookmark-start text:name="advancement"/>Advancement<text:bookmark-end text:name="advancement"/></text:h>
      <text:p text:style-name="First_20_paragraph">Five levels. The GM picks the track: <text:span text:style-name="T1">milestone</text:span> (a level at a story beat), <text:span text:style-name="T1">XP</text:span> (one per significant challenge, a level every three), or XP plus treasure. Whichever, advance the <text:span text:style-name="T1">whole party together</text:span>.</text:p>
      <table:table table:name="Table10" table:style-name="Table10">
        <table:table-column table:style-name="Table10.A"/>
        <table:table-column table:style-name="Table10.B"/>
        <table:table-header-rows>
          <table:table-row>
            <table:table-cell table:style-name="TableHeaderRowCell" office:value-type="string">
              <text:p text:style-name="Table_20_Heading">Level</text:p>
            </table:table-cell>
            <table:table-cell table:style-name="TableHeaderRowCell" office:value-type="string">
              <text:p text:style-name="Table_20_Heading">Gains</text:p>
            </table:table-cell>
          </table:table-row>
        </table:table-header-rows>
        <table:table-row>
          <table:table-cell table:style-name="TableRowCell" office:value-type="string">
            <text:p text:style-name="Table_20_Contents"><text:span text:style-name="T1">1</text:span></text:p>
          </table:table-cell>
          <table:table-cell table:style-name="TableRowCell" office:value-type="string">
            <text:p text:style-name="Table_20_Contents">the playbook grant budget (the start)</text:p>
          </table:table-cell>
        </table:table-row>
        <table:table-row>
          <table:table-cell table:style-name="TableRowCell" office:value-type="string">
            <text:p text:style-name="Table_20_Contents"><text:span text:style-name="T1">2</text:span></text:p>
          </table:table-cell>
          <table:table-cell table:style-name="TableRowCell" office:value-type="string">
            <text:p text:style-name="Table_20_Contents">+4 HP · +1 skill (new, or deepen one to +2) · +1 Advanced Action</text:p>
          </table:table-cell>
        </table:table-row>
        <table:table-row>
          <table:table-cell table:style-name="TableRowCell" office:value-type="string">
            <text:p text:style-name="Table_20_Contents"><text:span text:style-name="T1">3</text:span></text:p>
          </table:table-cell>
          <table:table-cell table:style-name="TableRowCell" office:value-type="string">
            <text:p text:style-name="Table_20_Contents">+4 HP · +1 attribute (cap +3) · +1 damage</text:p>
          </table:table-cell>
        </table:table-row>
        <table:table-row>
          <table:table-cell table:style-name="TableRowCell" office:value-type="string">
            <text:p text:style-name="Table_20_Contents"><text:span text:style-name="T1">4</text:span></text:p>
          </table:table-cell>
          <table:table-cell table:style-name="TableRowCell" office:value-type="string">
            <text:p text:style-name="Table_20_Contents">+4 HP · +1 skill · +1 Advanced Action</text:p>
          </table:table-cell>
        </table:table-row>
        <table:table-row>
          <table:table-cell table:style-name="TableRowCell" office:value-type="string">
            <text:p text:style-name="Table_20_Contents"><text:span text:style-name="T1">5</text:span></text:p>
          </table:table-cell>
          <table:table-cell table:style-name="TableRowCell" office:value-type="string">
            <text:p text:style-name="Table_20_Contents">+4 HP · +1 attribute (cap +3) · +1 damage</text:p>
          </table:table-cell>
        </table:table-row>
      </table:table>
      <text:p text:style-name="First_20_paragraph">The <text:span text:style-name="T1">die stays the same</text:span>; growth is hit points, skills, attributes, Advanced Actions, and damage. The <text:span text:style-name="T1">+1 damage</text:span> at levels 3 and 5 is <text:span text:style-name="T1">delegated to the playbook</text:span>: it raises weapon damage for a martial, spell damage for a caster, left out of the core. By level 5: ~30 HP, attributes to +3, five or six skills, four Advanced Actions, +2 damage.</text:p>
      <text:p text:style-name="Text_20_body">A <text:span text:style-name="T1">level-0 character</text:span>, a villager swept into adventure, is the funnel’s fragile starting state, set below the level-1 budget:</text:p>
      <text:list text:style-name="L5">
        <text:list-item>
          <text:p text:style-name="P9"><text:span text:style-name="T1">Hit Points 6</text:span>, no toughness (untrained, half a level-1’s base).</text:p>
        </text:list-item>
        <text:list-item>
          <text:p text:style-name="P9"><text:span text:style-name="T1">One attribute at +1</text:span> (a knack from the old trade), the other three at <text:span text:style-name="T1">+0</text:span>; no signature +2 yet.</text:p>
        </text:list-item>
        <text:list-item>
          <text:p text:style-name="P9"><text:span text:style-name="T1">One skill</text:span> (+1), from that trade or background.</text:p>
        </text:list-item>
        <text:list-item>
          <text:p text:style-name="P9"><text:span text:style-name="T1">No Advanced Actions</text:span>, and so no stress-fueled tricks, though the stress track (<text:span text:style-name="T1">4 + Presence</text:span>) is there for Push and Resist.</text:p>
        </text:list-item>
        <text:list-item>
          <text:p text:style-name="P9"><text:span text:style-name="T1">Speed 2</text:span>, a simple or improvised weapon, at most light armor.</text:p>
        </text:list-item>
      </text:list>
      <text:p text:style-name="First_20_paragraph">The funnel is meant to thin the herd: a felled level-0 does <text:span text:style-name="T1">not</text:span> get the hero’s death save (a drop to 0 is simply out, the GM’s call on dead or dying), so run <text:span text:style-name="T1">several per player</text:span> and expect losses. A survivor who reaches the far side <text:span text:style-name="T1">chooses a playbook and takes its full level-1 grant budget</text:span>, the trial becoming their lifepath.</text:p>
      <text:p text:style-name="Horizontal_20_Line"/>
      <text:h text:style-name="Heading_20_1" text:outline-level="1"><text:bookmark-start text:name="authoring-a-playbook"/>Authoring a Playbook<text:bookmark-end text:name="authoring-a-playbook"/></text:h>
      <text:p text:style-name="First_20_paragraph">A playbook is the system’s main plugin: a guided sheet that builds one archetype through a <text:span text:style-name="T1">lifepath</text:span>, grants its skills and Advanced Actions, and never touches the core. Write a new one and you have added a class with no rules change.</text:p>
      <text:h text:style-name="Heading_20_2" text:outline-level="2"><text:bookmark-start text:name="the-level-1-grant-budget-the-dials"/>The Level-1 Grant Budget (The Dials)<text:bookmark-end text:name="the-level-1-grant-budget-the-dials"/></text:h>
      <text:p text:style-name="First_20_paragraph">Build every playbook to this budget, then move the dials within it:</text:p>
      <text:list text:style-name="L6">
        <text:list-item>
          <text:p text:style-name="P10"><text:span text:style-name="T1">Attributes</text:span> +2 / +1 / +0 / +0 (the <text:span text:style-name="T1">signature</text:span> is the +2; cap +2 at first level, +3 by fifth).</text:p>
        </text:list-item>
        <text:list-item>
          <text:p text:style-name="P10"><text:span text:style-name="T1">Three skills</text:span>, trained (+1).</text:p>
        </text:list-item>
        <text:list-item>
          <text:p text:style-name="P10"><text:span text:style-name="T1">Two Advanced Actions</text:span>: one signature (granted) + one chosen from the playbook’s list.</text:p>
        </text:list-item>
        <text:list-item>
          <text:p text:style-name="P10"><text:span text:style-name="T1">Hit Points 12 + toughness 0–4</text:span> (toughness is the per-archetype HP differentiator, <text:span text:style-name="T2">not</text:span> per-level growth, which is a flat +4 for everyone).</text:p>
        </text:list-item>
        <text:list-item>
          <text:p text:style-name="P10"><text:span text:style-name="T1">Speed 2</text:span> (range 1–3; heavy armor justifies 1).</text:p>
        </text:list-item>
        <text:list-item>
          <text:p text:style-name="P10"><text:span text:style-name="T1">Starting kit</text:span> (weapon, armor if the archetype wears it, signature items).</text:p>
        </text:list-item>
      </text:list>
      <text:p text:style-name="First_20_paragraph"><text:span text:style-name="T1">The balance lever:</text:span> swap <text:span text:style-name="T1">1 Advanced Action ↔ 2 skills</text:span> to tune a playbook that comes out a little hot or cold.</text:p>
      <text:h text:style-name="Heading_20_2" text:outline-level="2"><text:bookmark-start text:name="the-lifepath"/>The Lifepath<text:bookmark-end text:name="the-lifepath"/></text:h>
      <text:p text:style-name="First_20_paragraph">Character creation is <text:span text:style-name="T1">roll-or-choose tables</text:span>, not point-buy, and the tables do the budgeting. The recurring shape that works:</text:p>
      <text:list text:style-name="L7">
        <text:list-item>
          <text:p text:style-name="P11">An opening <text:span text:style-name="T1">fiction</text:span> that states the archetype’s identity (see niche, below).</text:p>
        </text:list-item>
        <text:list-item>
          <text:p text:style-name="P11">Three or four <text:span text:style-name="T1">1d6 tables</text:span> (origin, motivation, signature gear/token) that each grant a small package: an <text:span text:style-name="T1">attribute increment</text:span> and a <text:span text:style-name="T1">skill</text:span>, sometimes a small special. Across the tables these sum to the grant budget.</text:p>
        </text:list-item>
        <text:list-item>
          <text:p text:style-name="P11">A <text:span text:style-name="T1">party-binding</text:span> beat (“who fights at your shoulder?”, “whom do you shield?”) that ties this character to another player’s, granting a small shared bonus. This is what makes the playbooks a <text:span text:style-name="T2">party</text:span> generator, not just a character one.</text:p>
        </text:list-item>
        <text:list-item>
          <text:p text:style-name="P11">An <text:span text:style-name="T1">express option</text:span>: offer the standard array (+2/+1/+0/+0, three skills, the granted Advanced Action plus one choice) for players who would rather skip the questions.</text:p>
        </text:list-item>
      </text:list>
      <text:p text:style-name="First_20_paragraph">Keep tables on the d6 family only (<text:span text:style-name="T1">d6, 2d6, 3d6, d66, d666</text:span>); never a d4/d8/d10/ d12/d20/d100. Fit a menu of size N to one of those.</text:p>
      <text:h text:style-name="Heading_20_2" text:outline-level="2"><text:bookmark-start text:name="niche-define-by-the-positive-role"/>Niche: Define by the Positive Role<text:bookmark-end text:name="niche-define-by-the-positive-role"/></text:h>
      <text:p text:style-name="First_20_paragraph">Define each archetype by <text:span text:style-name="T1">what it does best and what it deliberately lacks</text:span>, and state the role <text:span text:style-name="T1">positively</text:span>, as the active job it fills, not apologetically. “Holds the line, keeps the pressure on, and picks allies up” beats “never the best at any one thing.” Name what it cannot do <text:span text:style-name="T1">once</text:span>, confidently, and subordinate to the role; do not restate the apology in every section.</text:p>
      <text:p text:style-name="Text_20_body">Four design truths from balance testing inform the niches:</text:p>
      <text:list text:style-name="L8">
        <text:list-item>
          <text:p text:style-name="P12"><text:span text:style-name="T1">Durability drives threat</text:span>, on both sides of the screen.</text:p>
        </text:list-item>
        <text:list-item>
          <text:p text:style-name="P12">A tank works by <text:span text:style-name="T1">aggro control</text:span> (Taunt, Intercept), not by raw Defense.</text:p>
        </text:list-item>
        <text:list-item>
          <text:p text:style-name="P12"><text:span text:style-name="T1">Offense beats healing</text:span>; a healer must <text:span text:style-name="T2">supplement</text:span> a working offense, never replace it.</text:p>
        </text:list-item>
        <text:list-item>
          <text:p text:style-name="P12">Each archetype should own a <text:span text:style-name="T1">stress-spend direction</text:span> as a niche marker: strike-harder/protect-self (Fighter, Barbarian), protect-others (Guardian, Paladin), create-an-effect (Mage cast, Cleric heal, Rogue escape), or control-the-field (Monk: spread conditions across a crowd, move where the blow is not). A <text:span text:style-name="T1">controller</text:span> is its own niche, distinct from a striker: its value is the conditions it lays on many foes, not the damage on any one.</text:p>
        </text:list-item>
      </text:list>
      <text:h text:style-name="Heading_20_2" text:outline-level="2"><text:bookmark-start text:name="advanced-actions"/>Advanced Actions<text:bookmark-end text:name="advanced-actions"/></text:h>
      <text:p text:style-name="First_20_paragraph">Advanced Actions are the archetype’s kit, and the kit, not the stats, is what makes two playbooks on the same chassis play differently. Guidance:</text:p>
      <text:list text:style-name="L9">
        <text:list-item>
          <text:p text:style-name="P13">Most cost <text:span text:style-name="T1">one action</text:span>; a few cost <text:span text:style-name="T1">two</text:span>. A <text:span text:style-name="T1">reaction</text:span> Advanced Action costs <text:span text:style-name="T1">1 stress</text:span>, once per round, and no action (see Combat).</text:p>
        </text:list-item>
        <text:list-item>
          <text:p text:style-name="P13"><text:span text:style-name="T1">Gate open-ended chains.</text:span> An ability whose payoff feeds itself (a kill chains into another attack) needs a hard, finite ceiling, a stress cost per chain, a once-per-activation limit, or a fixed extra-attack count. Let players exceed the gate by investing in <text:span text:style-name="T2">other</text:span> abilities (rerolls, luck), which is combo design, not a hole.</text:p>
        </text:list-item>
        <text:list-item>
          <text:p text:style-name="P13"><text:span text:style-name="T1">Action economy is the sharpest lever, so gate it too.</text:span> An ability that grants extra attacks or relaxes the Multiple Attack Penalty multiplies fast. Tie it to weak per-hit damage and a partial relief, not a total one: a flurry of 2-damage fists with the penalty <text:span text:style-name="T2">removed entirely</text:span> (six full-rate hits a round) tested as badly overpowered, while the same fists at <text:span text:style-name="T1">half-rate</text:span> penalty (the pair shares a step) landed on par with a sword. Halve the lever; do not lift it.</text:p>
        </text:list-item>
        <text:list-item>
          <text:p text:style-name="P13"><text:span text:style-name="T1">Casting is an Advanced Action</text:span>, fueled by stress, never a separate mana or slot economy (see Authoring Magic).</text:p>
        </text:list-item>
        <text:list-item>
          <text:p text:style-name="P13">Skills are the soft currency: when in doubt, two skills weigh about one Advanced Action (the balance lever).</text:p>
        </text:list-item>
      </text:list>
      <text:h text:style-name="Heading_20_2" text:outline-level="2"><text:bookmark-start text:name="advanced-action-cost-patterns"/>Advanced-Action Cost Patterns<text:bookmark-end text:name="advanced-action-cost-patterns"/></text:h>
      <text:p text:style-name="First_20_paragraph">The kit varies by archetype, but the <text:span text:style-name="T2">cost shapes</text:span> recur. An author reaches for the one that matches <text:span text:style-name="T1">how long the advantage lasts</text:span>. Six cover almost everything:</text:p>
      <text:list text:style-name="L10">
        <text:list-item>
          <text:p text:style-name="P14"><text:span text:style-name="T1">One action</text:span> (the default), or <text:span text:style-name="T1">two actions</text:span> for a heavier effect, one roll that counts as a single attack for the Multiple Attack Penalty. The price is the actions it eats, not a worse roll.</text:p>
        </text:list-item>
        <text:list-item>
          <text:p text:style-name="P14"><text:span text:style-name="T1">Reaction</text:span> — <text:span text:style-name="T1">1 stress</text:span>, once per round, no action, taken on another combatant’s activation (catch a blow, riposte, a warning shot). The stress and the once-per-round cap are the gate (see Combat).</text:p>
        </text:list-item>
        <text:list-item>
          <text:p text:style-name="P14"><text:span text:style-name="T1">Stance</text:span> — costs <text:span text:style-name="T1">one action to maintain</text:span> each activation it stays up, no stress (a guardian’s Taunt, a duelist’s guard). The action economy is the price: the stance is one of your three actions, every activation it holds.</text:p>
        </text:list-item>
        <text:list-item>
          <text:p text:style-name="P14"><text:span text:style-name="T1">Sustained (drain)</text:span> — opens for a stress, then <text:span text:style-name="T1">drains a fixed stress at the start of each of your activations</text:span> to keep running, and lapses the instant you cannot or will not pay (a rage, a battle-trance, a held ward). Use it for a <text:span text:style-name="T2">mode</text:span> that reshapes a fight while it lasts: the longer it burns the more it costs, and an empty track ends it (and <text:span text:style-name="T1">Falters</text:span> you if the track emptied under you). The drain is the self-limiting gate.</text:p>
        </text:list-item>
        <text:list-item>
          <text:p text:style-name="P14"><text:span text:style-name="T1">Limited-use</text:span> — a flat budget of <text:span text:style-name="T1">once per session</text:span> (or per day, or per scene) instead of a stress cost, usually tied to a relic, blessing, or signature feat. The rarest, fight-defining effects live here, refuse a death, a guaranteed escape, a single unanswerable blow, because a hard per-session cap is a sharper gate than any stress price. Reserve once-per-session for the big swings; per-day or per-scene for the smaller ones.</text:p>
        </text:list-item>
        <text:list-item>
          <text:p text:style-name="P14"><text:span text:style-name="T1">Resource conversion</text:span> — pay an action’s cost in a <text:span text:style-name="T1">different currency</text:span>: Hit Points spent as stress (1 HP per stress, “blood magic”), or stress spent for raw output (1 stress for <text:span text:style-name="T1">+</text:span> damage on a hit). Conversion never makes a resource free, only fungible, and the pool you spend <text:span text:style-name="T2">from</text:span> is the one that can kill you, which is both the trade and the gate.</text:p>
        </text:list-item>
      </text:list>
      <text:p text:style-name="First_20_paragraph">Match the shape to the duration: an instant edge → one action or a stress; an ongoing mode → a sustained drain; a rare, fight-defining trump → once per session. Whatever the shape, the gating rules above (cap chains, halve action-economy levers) still apply.</text:p>
      <text:h text:style-name="Heading_20_2" text:outline-level="2"><text:bookmark-start text:name="versioning"/>Versioning<text:bookmark-end text:name="versioning"/></text:h>
      <text:p text:style-name="First_20_paragraph">Stamp every playbook with the rules version it was written against (a line near the title). When the project’s <text:span text:style-name="Source_20_Text">version.txt</text:span> advances past that stamp, on any change that could affect playbooks (actions, attributes, stress, combat calculations, the grant budget, progression), the playbook is flagged for review and re-stamp. New playbooks carry the then-current version.</text:p>
      <text:h text:style-name="Heading_20_2" text:outline-level="2"><text:bookmark-start text:name="the-steps-in-order"/>The Steps, in Order<text:bookmark-end text:name="the-steps-in-order"/></text:h>
      <text:p text:style-name="First_20_paragraph">Putting the sections above into a procedure:</text:p>
      <text:list text:style-name="L11">
        <text:list-item>
          <text:p text:style-name="P15"><text:span text:style-name="T1">Name the niche.</text:span> One positive sentence on the active job it fills, plus the one thing it deliberately lacks, and which <text:span text:style-name="T1">stress direction</text:span> it owns.</text:p>
        </text:list-item>
        <text:list-item>
          <text:p text:style-name="P15"><text:span text:style-name="T1">Spend the grant budget.</text:span> Set the four attributes (+2 / +1 / +0 / +0), the three skills, the two Advanced Actions (one signature + one chosen), HP (12 + toughness), Speed, and the kit. Apply the <text:span text:style-name="T1">swap lever</text:span> (1 Advanced Action ↔ 2 skills) if the archetype is meant to be <text:span text:style-name="T2">skilled</text:span> or <text:span text:style-name="T2">gifted</text:span>.</text:p>
        </text:list-item>
        <text:list-item>
          <text:p text:style-name="P15"><text:span text:style-name="T1">Write the lifepath.</text:span> An opening fiction, three or four 1d6 tables that each grant an attribute increment plus a skill (summing to the budget), a party-binding beat, and an express array for players who skip the questions.</text:p>
        </text:list-item>
        <text:list-item>
          <text:p text:style-name="P15"><text:span text:style-name="T1">Write the Advanced Actions list.</text:span> The signature granted action plus a handful to choose from. Gate any chain or action-economy lever (above).</text:p>
        </text:list-item>
        <text:list-item>
          <text:p text:style-name="P15"><text:span text:style-name="T1">Stamp the version</text:span> and play-check it against the budget, not against the other playbooks: a new archetype need only be <text:span text:style-name="T2">on budget</text:span>, not a copy.</text:p>
        </text:list-item>
      </text:list>
      <text:h text:style-name="Heading_20_2" text:outline-level="2"><text:bookmark-start text:name="a-worked-playbook-the-hunter"/>A Worked Playbook: The Hunter<text:bookmark-end text:name="a-worked-playbook-the-hunter"/></text:h>
      <text:p text:style-name="First_20_paragraph">A fresh archetype, built setting-neutral, to show the dials in motion. (Reskin the flavor for your own world.)</text:p>
      <text:p text:style-name="Text_20_body"><text:span text:style-name="T1">1. Niche.</text:span> <text:span text:style-name="T2">The Hunter owns the open ground: the first shot, the read of the trail, the foe singled out and run down.</text:span> It lacks a front-liner’s armored staying power; it wants distance and a marked quarry. Stress direction: <text:span text:style-name="T1">create-an-effect</text:span> (mark a quarry; line up the killing shot).</text:p>
      <text:p text:style-name="Text_20_body"><text:span text:style-name="T1">2. Budget, with the swap lever.</text:span> The Hunter is a <text:span text:style-name="T2">skilled</text:span> archetype, so it takes the swap (1 Advanced Action → 2 skills): <text:span text:style-name="T1">one</text:span> granted Advanced Action and <text:span text:style-name="T1">five</text:span> skills, rather than two and three.</text:p>
      <text:list text:style-name="L12">
        <text:list-item>
          <text:p text:style-name="P16">Attributes: <text:span text:style-name="T1">Agility +2</text:span> (signature, the bow and the chase), <text:span text:style-name="T1">Wits +1</text:span> (the trail), Might +0, Presence +0.</text:p>
        </text:list-item>
        <text:list-item>
          <text:p text:style-name="P16">Skills (5): Tracking, Survival, Perception, Stealth, Beasts. (The lifepath tables grant these.)</text:p>
        </text:list-item>
        <text:list-item>
          <text:p text:style-name="P16">Advanced Action (1 granted): <text:span text:style-name="T1">Mark the Quarry</text:span>.</text:p>
        </text:list-item>
        <text:list-item>
          <text:p text:style-name="P16">HP <text:span text:style-name="T1">12 + toughness 1 = 13</text:span>. Speed <text:span text:style-name="T1">3</text:span>. Stress <text:span text:style-name="T1">4 + Presence</text:span>.</text:p>
        </text:list-item>
        <text:list-item>
          <text:p text:style-name="P16">Kit: a bow (medium, ranged), a long knife, light armor, snares and a week’s trail-kit.</text:p>
        </text:list-item>
      </text:list>
      <text:p text:style-name="First_20_paragraph"><text:span text:style-name="T1">3. Lifepath (sketch).</text:span> Two of the four tables, to show the shape:</text:p>
      <text:p text:style-name="P17"><text:span text:style-name="T1">Where did you learn the wild? (1d6)</text:span> 1. A game-warden’s child on a great estate. (<text:span text:style-name="T1">+1 Wits</text:span> · <text:span text:style-name="T2">Tracking</text:span>) 2. A border-scout, paid to walk the dangerous edge. (<text:span text:style-name="T1">+1 Agility</text:span> · <text:span text:style-name="T2">Survival</text:span>) … (entries 3–6 each grant one increment and one skill)</text:p>
      <text:p text:style-name="P17"><text:span text:style-name="T1">What do you hunt? (1d6)</text:span> 1. Beasts that have learned to hunt people back. (skill: <text:span text:style-name="T2">Beasts</text:span>) 2. Fugitives, for the bounty and the road. (skill: <text:span text:style-name="T2">Streetwise</text:span>) … (3–6)</text:p>
      <text:p text:style-name="P17"><text:span text:style-name="T1">Whose trail do you guard?</text:span> <text:span text:style-name="T2">(party-binding)</text:span> Choose another character; once per session, when you act on their behalf, one of you turns a partial success into a clean one.</text:p>
      <text:p text:style-name="P17"><text:span text:style-name="T1">Express:</text:span> Agility +2 / Wits +1 / +0 / +0, the five skills above, Mark the Quarry plus one pick below.</text:p>
      <text:p text:style-name="First_20_paragraph"><text:span text:style-name="T1">4. Advanced Actions.</text:span> The granted one is a <text:span text:style-name="T1">single-target rider</text:span>, deliberately <text:span text:style-name="T2">not</text:span> a chain:</text:p>
      <text:list text:style-name="L13">
        <text:list-item>
          <text:p text:style-name="P18"><text:span text:style-name="T1">Mark the Quarry</text:span> <text:span text:style-name="T2">(granted).</text:span> Spend an action to mark one foe you can see. Your attacks against the marked quarry deal <text:span text:style-name="T1">+2</text:span>. You may move the mark to a new foe by spending an action again. <text:span text:style-name="T2">(One quarry at a time: a rider, not a stacking chain.)</text:span></text:p>
        </text:list-item>
        <text:list-item>
          <text:p text:style-name="P18"><text:span text:style-name="T1">Companion.</text:span> A loyal beast fights at your side. It is <text:span text:style-name="T1">a unit in your side’s pool</text:span>, activated on your side’s slots like any ally (see Combat, activation order), not a free extra action.</text:p>
        </text:list-item>
        <text:list-item>
          <text:p text:style-name="P18"><text:span text:style-name="T1">Volley.</text:span> A <text:span text:style-name="T1">2-action</text:span> ranged attack against every foe in a small area; mark <text:span text:style-name="T1">1 stress</text:span> to catch one more. <text:span text:style-name="T2">(Action-gated and stress-gated, per the action-economy lever.)</text:span></text:p>
        </text:list-item>
        <text:list-item>
          <text:p text:style-name="P18"><text:span text:style-name="T1">Pathfinder.</text:span> +1 to Survival and Tracking, and the party ignores rough ground on an expedition.</text:p>
        </text:list-item>
        <text:list-item>
          <text:p text:style-name="P18"><text:span text:style-name="T1">Vanish.</text:span> In cover or wild, mark <text:span text:style-name="T1">1 stress</text:span> to break line of sight and not be found until you act (a reaction).</text:p>
        </text:list-item>
      </text:list>
      <text:p text:style-name="First_20_paragraph">Every dial is visible: the <text:span text:style-name="T1">swap lever</text:span> (five skills, one granted action), a <text:span text:style-name="T1">single-target rider</text:span> that does not chain, a <text:span text:style-name="T1">companion handled as a side-pool unit</text:span> rather than an action multiplier, and an area attack <text:span text:style-name="T1">gated by both an action cost and stress</text:span>. The Hunter is on budget without copying any existing archetype.</text:p>
      <text:h text:style-name="Heading_20_1" text:outline-level="1"><text:bookmark-start text:name="skills-1"/>Skills<text:bookmark-end text:name="skills-1"/></text:h>
      <text:h text:style-name="Heading_20_2" text:outline-level="2"><text:bookmark-start text:name="how-skills-work"/>How Skills Work<text:bookmark-end text:name="how-skills-work"/></text:h>
      <text:p text:style-name="First_20_paragraph">A <text:span text:style-name="T1">skill</text:span> is any named area of training that adds to the <text:span text:style-name="T1">Skill</text:span> action (and to any other action the GM rules it touches). A relevant skill adds <text:span text:style-name="T1">+1</text:span>; a <text:span text:style-name="T1">mastered</text:span> skill adds <text:span text:style-name="T1">+2</text:span> and also sharpens how the GM reads the result. Without a fitting skill you roll the bare attribute.</text:p>
      <text:p text:style-name="Text_20_body">Skills are <text:span text:style-name="T1">freeform in name and scope.</text:span> A player most often takes skills from their playbook’s lifepath and from advancement rewards. <text:span text:style-name="T1">Playbooks are explicitly modular and self-contained</text:span>: each one defines its own skills, and nothing stops a GM or players from introducing a new skill at the table that fits the fiction. Name it, agree on its scope, and play.</text:p>
      <text:p text:style-name="Text_20_body">The practical consequence: <text:span text:style-name="T1">the playbooks in play, plus whatever a table coins, form the working skill list.</text:span> Two tables running the same core with different playbooks may have different skill vocabularies, and that is fine.</text:p>
      <text:p text:style-name="Text_20_body">A few capabilities are <text:span text:style-name="T1">hard-gated</text:span> behind training that only a playbook grants, chiefly <text:span text:style-name="T1">spellcasting</text:span> and the reading of deep magic. Everything else is open: a character without the Stealth skill may still try to sneak, at the bare attribute.</text:p>
      <text:h text:style-name="Heading_20_2" text:outline-level="2"><text:bookmark-start text:name="the-suggested-vocabulary"/>The Suggested Vocabulary<text:bookmark-end text:name="the-suggested-vocabulary"/></text:h>
      <text:p text:style-name="First_20_paragraph">This is a <text:span text:style-name="T1">guideline, not a closed list.</text:span> Its job is to help an author find the right power balance and keep skill scope consistent across playbooks, so that two authors do not write one over-broad skill and one hair-thin one. Reuse these names where they fit; coin a flavored variant when the archetype earns it, but keep its <text:span text:style-name="T1">scope</text:span> in line with the bucket it sits in (a duelist’s <text:span text:style-name="T1">Footwork</text:span> is an Athletics of the blade, not a do-everything skill).</text:p>
      <table:table table:name="Table11" table:style-name="Table11">
        <table:table-column table:style-name="Table11.A"/>
        <table:table-column table:style-name="Table11.B"/>
        <table:table-column table:style-name="Table11.C"/>
        <table:table-header-rows>
          <table:table-row>
            <table:table-cell table:style-name="TableHeaderRowCell" office:value-type="string">
              <text:p text:style-name="Table_20_Heading">Domain</text:p>
            </table:table-cell>
            <table:table-cell table:style-name="TableHeaderRowCell" office:value-type="string">
              <text:p text:style-name="Table_20_Heading">Suggested skills</text:p>
            </table:table-cell>
            <table:table-cell table:style-name="TableHeaderRowCell" office:value-type="string">
              <text:p text:style-name="Table_20_Heading">Flavored variants seen in play</text:p>
            </table:table-cell>
          </table:table-row>
        </table:table-header-rows>
        <table:table-row>
          <table:table-cell table:style-name="TableRowCell" office:value-type="string">
            <text:p text:style-name="Table_20_Contents"><text:span text:style-name="T1">Body &amp; movement</text:span></text:p>
          </table:table-cell>
          <table:table-cell table:style-name="TableRowCell" office:value-type="string">
            <text:p text:style-name="Table_20_Contents">Athletics, Endurance, Riding, Seafaring</text:p>
          </table:table-cell>
          <table:table-cell table:style-name="TableRowCell" office:value-type="string">
            <text:p text:style-name="Table_20_Contents">Climbing, Acrobatics, Footwork</text:p>
          </table:table-cell>
        </table:table-row>
        <table:table-row>
          <table:table-cell table:style-name="TableRowCell" office:value-type="string">
            <text:p text:style-name="Table_20_Contents"><text:span text:style-name="T1">Combat craft</text:span></text:p>
          </table:table-cell>
          <table:table-cell table:style-name="TableRowCell" office:value-type="string">
            <text:p text:style-name="Table_20_Contents">Soldiery, Brawling, Dueling, Marksmanship, Command</text:p>
          </table:table-cell>
          <table:table-cell table:style-name="TableRowCell" office:value-type="string">
            <text:p text:style-name="Table_20_Contents">Drill, Bodyguarding, Mercenary Lore, Tactics</text:p>
          </table:table-cell>
        </table:table-row>
        <table:table-row>
          <table:table-cell table:style-name="TableRowCell" office:value-type="string">
            <text:p text:style-name="Table_20_Contents"><text:span text:style-name="T1">Stealth &amp; streets</text:span></text:p>
          </table:table-cell>
          <table:table-cell table:style-name="TableRowCell" office:value-type="string">
            <text:p text:style-name="Table_20_Contents">Stealth, Thievery, Deceit, Streetwise, Disguise</text:p>
          </table:table-cell>
          <table:table-cell table:style-name="TableRowCell" office:value-type="string">
            <text:p text:style-name="Table_20_Contents">Larceny, Contacts, Appraisal, Glamour, Sleight</text:p>
          </table:table-cell>
        </table:table-row>
        <table:table-row>
          <table:table-cell table:style-name="TableRowCell" office:value-type="string">
            <text:p text:style-name="Table_20_Contents"><text:span text:style-name="T1">Lore &amp; craft</text:span></text:p>
          </table:table-cell>
          <table:table-cell table:style-name="TableRowCell" office:value-type="string">
            <text:p text:style-name="Table_20_Contents">Old Lore, Arcana, Nature, Mechanics, Reckoning</text:p>
          </table:table-cell>
          <table:table-cell table:style-name="TableRowCell" office:value-type="string">
            <text:p text:style-name="Table_20_Contents">Artifice, Spirit-Sense, Beast-Lore, Theology</text:p>
          </table:table-cell>
        </table:table-row>
        <table:table-row>
          <table:table-cell table:style-name="TableRowCell" office:value-type="string">
            <text:p text:style-name="Table_20_Contents"><text:span text:style-name="T1">Perception &amp; wilds</text:span></text:p>
          </table:table-cell>
          <table:table-cell table:style-name="TableRowCell" office:value-type="string">
            <text:p text:style-name="Table_20_Contents">Perception, Tracking, Wayfaring</text:p>
          </table:table-cell>
          <table:table-cell table:style-name="TableRowCell" office:value-type="string">
            <text:p text:style-name="Table_20_Contents">Watchfulness, Vigil, Weather-Sense, Hunting</text:p>
          </table:table-cell>
        </table:table-row>
        <table:table-row>
          <table:table-cell table:style-name="TableRowCell" office:value-type="string">
            <text:p text:style-name="Table_20_Contents"><text:span text:style-name="T1">Society &amp; will</text:span></text:p>
          </table:table-cell>
          <table:table-cell table:style-name="TableRowCell" office:value-type="string">
            <text:p text:style-name="Table_20_Contents">Interaction, Oratory, Devotion, Insight, Resolve</text:p>
          </table:table-cell>
          <table:table-cell table:style-name="TableRowCell" office:value-type="string">
            <text:p text:style-name="Table_20_Contents">Courtesy, Song, Intimidation</text:p>
          </table:table-cell>
        </table:table-row>
        <table:table-row>
          <table:table-cell table:style-name="TableRowCell" office:value-type="string">
            <text:p text:style-name="Table_20_Contents"><text:span text:style-name="T1">Medicine</text:span></text:p>
          </table:table-cell>
          <table:table-cell table:style-name="TableRowCell" office:value-type="string">
            <text:p text:style-name="Table_20_Contents">Medicine</text:p>
          </table:table-cell>
          <table:table-cell table:style-name="TableRowCell" office:value-type="string">
            <text:p text:style-name="Table_20_Contents">Surgery</text:p>
          </table:table-cell>
        </table:table-row>
      </table:table>
      <text:p text:style-name="First_20_paragraph">Notes for the author:</text:p>
      <text:list text:style-name="L14">
        <text:list-item>
          <text:p text:style-name="P19"><text:span text:style-name="T1">Some suggested names are umbrellas the cast splits.</text:span> No published playbook grants <text:span text:style-name="T2">Athletics</text:span>, <text:span text:style-name="T2">Perception</text:span>, <text:span text:style-name="T2">Interaction</text:span>, or <text:span text:style-name="T2">Thievery</text:span> by those bare names; each fans out into the flavored variants beside it (Perception becomes a watchman’s <text:span text:style-name="T1">Watchfulness</text:span>, a sentry’s <text:span text:style-name="T1">Vigil</text:span>, a hunter’s <text:span text:style-name="T1">Hunting</text:span>; Thievery becomes the rogue’s <text:span text:style-name="T1">Larceny</text:span>, its locks, traps, and pockets). The left column is the scope an author reaches for; the right is what the eight published playbooks actually grant. Pick the umbrella for a generalist or a variant to mark a specialty, never both for the same ground.</text:p>
        </text:list-item>
        <text:list-item>
          <text:p text:style-name="P19"><text:span text:style-name="T1">Keep a skill to one recognizable scope.</text:span> “Soldiery” is fielded war, drill, and rank; “Athletics” is the body’s feats. If a skill would answer everything in a pillar of play, it is too broad; split it. If it answers one specific trick, fold it into a broader name and let the <text:span text:style-name="T2">fiction</text:span> be the specialty.</text:p>
        </text:list-item>
        <text:list-item>
          <text:p text:style-name="P19"><text:span text:style-name="T1">Intimidation, Resolve, and the like ride Presence; Perception rides Wits; Athletics rides Might or Agility.</text:span> The attribute is set by the <text:span text:style-name="T2">attempt</text:span>, not the skill, so a skill can apply under more than one attribute (Acrobatics under Agility to tumble, under Might to break a hold).</text:p>
        </text:list-item>
        <text:list-item>
          <text:p text:style-name="P19"><text:span text:style-name="T1">Niche comes from grants, not gates.</text:span> What makes the rogue feel like a rogue is that the rogue’s playbook hands out Stealth, Deceit, and Thievery, not that other classes are forbidden to try. The only hard gates are class powers (spellcasting).</text:p>
        </text:list-item>
        <text:list-item>
          <text:p text:style-name="P19">A setting may rename freely (a city’s <text:span text:style-name="T1">Heraldry</text:span>, a faith’s <text:span text:style-name="T1">Devotion</text:span>) so long as the scope matches a bucket above.</text:p>
        </text:list-item>
      </text:list>
      <text:h text:style-name="Heading_20_2" text:outline-level="2"><text:bookmark-start text:name="shared-skills-as-connective-tissue"/>Shared Skills as Connective Tissue<text:bookmark-end text:name="shared-skills-as-connective-tissue"/></text:h>
      <text:p text:style-name="First_20_paragraph">A skill granted by more than one playbook is a feature, not a redundancy: it says <text:span text:style-name="T2">these archetypes could have trained in the same hall</text:span>, and it is how the cast reads as one world rather than a set of unrelated kits. Author skills on two axes:</text:p>
      <text:list text:style-name="L15">
        <text:list-item>
          <text:p text:style-name="P20"><text:span text:style-name="T1">Broad, shared skills are the kinship.</text:span> The common competencies (Soldiery, Old Lore, Courtesy, Brawling, Devotion, Nature) recur across the archetypes that plausibly share them, and that overlap is the connective tissue. The default setting’s divine triad, the Guardian, Cleric, and Paladin, all share <text:span text:style-name="T1">Devotion</text:span> and <text:span text:style-name="T1">Soldiery</text:span> on their lifepaths; the martial archetypes share <text:span text:style-name="T1">Brawling</text:span>; the lore-touched share <text:span text:style-name="T1">Old Lore</text:span>. A player reading two such playbooks feels the link.</text:p>
        </text:list-item>
        <text:list-item>
          <text:p text:style-name="P20"><text:span text:style-name="T1">Unique skills are the niche-marker.</text:span> Reserve a skill to a single playbook to mark what only that archetype is: <text:span text:style-name="T1">Arcana</text:span> (Mage), <text:span text:style-name="T1">Theology</text:span> (Monk), <text:span text:style-name="T1">Seafaring</text:span> (Barbarian), <text:span text:style-name="T1">Glamour/Disguise</text:span> (Rogue). One or two such markers per playbook carry its identity; the rest should come from the shared vocabulary. The Rogue’s <text:span text:style-name="T1">Larceny</text:span> (locks, traps, pockets) is one such marker: it is granted, not rolled, so every rogue is the party’s lock-and-trap specialist by default.</text:p>
        </text:list-item>
      </text:list>
      <text:p text:style-name="First_20_paragraph">Two deliberate moves to keep in your pocket when you write a new playbook:</text:p>
      <text:list text:style-name="L16">
        <text:list-item>
          <text:p text:style-name="P21"><text:span text:style-name="T1">A bridge.</text:span> If two archetypes share nothing and you want them to feel akin, grant one shared skill. The Rogue and the Barbarian, opposite in every other way, meet on <text:span text:style-name="T1">Tracking</text:span> (the city scout and the faewood hunter are both trail-readers) — their single point of contact, and it is enough.</text:p>
        </text:list-item>
        <text:list-item>
          <text:p text:style-name="P21"><text:span text:style-name="T1">A meaningful gap.</text:span> Withholding an <text:span text:style-name="T2">expected</text:span> skill characterizes as loudly as granting one. The Monk knows <text:span text:style-name="T1">Theology</text:span> (the lore of every god) but is pointedly never granted <text:span text:style-name="T1">Devotion</text:span> (the practice of one faith): the absence <text:span text:style-name="T2">is</text:span> the “sworn to no god” identity. Use a gap on purpose, not by accident.</text:p>
        </text:list-item>
      </text:list>
      <text:p text:style-name="First_20_paragraph">When you finish a playbook, glance at what it shares with the existing cast: aim for at least one skill in common with a kindred archetype, one or two unique markers, and any bridge or gap you mean to make.</text:p>
      <text:h text:style-name="Heading_20_1" text:outline-level="1"><text:bookmark-start text:name="authoring-adversaries"/>Authoring Adversaries<text:bookmark-end text:name="authoring-adversaries"/></text:h>
      <text:p text:style-name="First_20_paragraph">A creature needs only a short line of numbers and <text:span text:style-name="T1">one idea</text:span> that makes it worth fighting. The GM rolls a creature’s attacks exactly like a character’s: <text:span text:style-name="T1">3d6 + its Attack − your Defense</text:span>, on the ladder. Its saves use attributes by tier (below); everything softer still, skills, cunning, the shape of its plan, the GM simply plays.</text:p>
      <text:h text:style-name="Heading_20_2" text:outline-level="2"><text:bookmark-start text:name="the-stat-line"/>The Stat Line<text:bookmark-end text:name="the-stat-line"/></text:h>
      <text:p text:style-name="P22"><text:span text:style-name="T1">Name</text:span>: HP · Defense · Armor · Attack +N (damage) · Speed · <text:span text:style-name="T2">special</text:span></text:p>
      <text:p text:style-name="First_20_paragraph">That is the whole block. Keep it to one line so a GM can field a foe at a glance and a reader can lift it into a new setting.</text:p>
      <text:h text:style-name="Heading_20_2" text:outline-level="2"><text:bookmark-start text:name="build-a-foe-the-tiers"/>Build a Foe (The Tiers)<text:bookmark-end text:name="build-a-foe-the-tiers"/></text:h>
      <text:p text:style-name="First_20_paragraph">Pick a tier and adjust to taste. <text:span text:style-name="T1">Danger comes from hit points, armor, and numbers, not from bigger damage.</text:span> A lone Dire foe drowns under four heroes’ actions, so give it extra attacks or minions, not just a fat damage die.</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header-rows>
          <table:table-row>
            <table:table-cell table:style-name="TableHeaderRowCell" office:value-type="string">
              <text:p text:style-name="Table_20_Heading">Tier</text:p>
            </table:table-cell>
            <table:table-cell table:style-name="TableHeaderRowCell" office:value-type="string">
              <text:p text:style-name="P23">HP</text:p>
            </table:table-cell>
            <table:table-cell table:style-name="TableHeaderRowCell" office:value-type="string">
              <text:p text:style-name="P24">Atk</text:p>
            </table:table-cell>
            <table:table-cell table:style-name="TableHeaderRowCell" office:value-type="string">
              <text:p text:style-name="P25">Dmg</text:p>
            </table:table-cell>
            <table:table-cell table:style-name="TableHeaderRowCell" office:value-type="string">
              <text:p text:style-name="P26">Armor</text:p>
            </table:table-cell>
            <table:table-cell table:style-name="TableHeaderRowCell" office:value-type="string">
              <text:p text:style-name="P27">Def</text:p>
            </table:table-cell>
            <table:table-cell table:style-name="TableHeaderRowCell" office:value-type="string">
              <text:p text:style-name="P28">Acts</text:p>
            </table:table-cell>
            <table:table-cell table:style-name="TableHeaderRowCell" office:value-type="string">
              <text:p text:style-name="Table_20_Heading">Typical</text:p>
            </table:table-cell>
          </table:table-row>
        </table:table-header-rows>
        <table:table-row>
          <table:table-cell table:style-name="TableRowCell" office:value-type="string">
            <text:p text:style-name="Table_20_Contents"><text:span text:style-name="T1">Lesser</text:span></text:p>
          </table:table-cell>
          <table:table-cell table:style-name="TableRowCell" office:value-type="string">
            <text:p text:style-name="P29">4–6</text:p>
          </table:table-cell>
          <table:table-cell table:style-name="TableRowCell" office:value-type="string">
            <text:p text:style-name="P30">+2</text:p>
          </table:table-cell>
          <table:table-cell table:style-name="TableRowCell" office:value-type="string">
            <text:p text:style-name="P31">3</text:p>
          </table:table-cell>
          <table:table-cell table:style-name="TableRowCell" office:value-type="string">
            <text:p text:style-name="P32">0–1</text:p>
          </table:table-cell>
          <table:table-cell table:style-name="TableRowCell" office:value-type="string">
            <text:p text:style-name="P33">2</text:p>
          </table:table-cell>
          <table:table-cell table:style-name="TableRowCell" office:value-type="string">
            <text:p text:style-name="P34">1</text:p>
          </table:table-cell>
          <table:table-cell table:style-name="TableRowCell" office:value-type="string">
            <text:p text:style-name="Table_20_Contents">goblin, bandit</text:p>
          </table:table-cell>
        </table:table-row>
        <table:table-row>
          <table:table-cell table:style-name="TableRowCell" office:value-type="string">
            <text:p text:style-name="Table_20_Contents"><text:span text:style-name="T1">Common</text:span></text:p>
          </table:table-cell>
          <table:table-cell table:style-name="TableRowCell" office:value-type="string">
            <text:p text:style-name="P29">12</text:p>
          </table:table-cell>
          <table:table-cell table:style-name="TableRowCell" office:value-type="string">
            <text:p text:style-name="P30">+3</text:p>
          </table:table-cell>
          <table:table-cell table:style-name="TableRowCell" office:value-type="string">
            <text:p text:style-name="P31">4</text:p>
          </table:table-cell>
          <table:table-cell table:style-name="TableRowCell" office:value-type="string">
            <text:p text:style-name="P32">2</text:p>
          </table:table-cell>
          <table:table-cell table:style-name="TableRowCell" office:value-type="string">
            <text:p text:style-name="P33">3</text:p>
          </table:table-cell>
          <table:table-cell table:style-name="TableRowCell" office:value-type="string">
            <text:p text:style-name="P34">1</text:p>
          </table:table-cell>
          <table:table-cell table:style-name="TableRowCell" office:value-type="string">
            <text:p text:style-name="Table_20_Contents">soldier, cultist</text:p>
          </table:table-cell>
        </table:table-row>
        <table:table-row>
          <table:table-cell table:style-name="TableRowCell" office:value-type="string">
            <text:p text:style-name="Table_20_Contents"><text:span text:style-name="T1">Greater</text:span></text:p>
          </table:table-cell>
          <table:table-cell table:style-name="TableRowCell" office:value-type="string">
            <text:p text:style-name="P29">18</text:p>
          </table:table-cell>
          <table:table-cell table:style-name="TableRowCell" office:value-type="string">
            <text:p text:style-name="P30">+3</text:p>
          </table:table-cell>
          <table:table-cell table:style-name="TableRowCell" office:value-type="string">
            <text:p text:style-name="P31">5</text:p>
          </table:table-cell>
          <table:table-cell table:style-name="TableRowCell" office:value-type="string">
            <text:p text:style-name="P32">1–2</text:p>
          </table:table-cell>
          <table:table-cell table:style-name="TableRowCell" office:value-type="string">
            <text:p text:style-name="P33">3</text:p>
          </table:table-cell>
          <table:table-cell table:style-name="TableRowCell" office:value-type="string">
            <text:p text:style-name="P34">2</text:p>
          </table:table-cell>
          <table:table-cell table:style-name="TableRowCell" office:value-type="string">
            <text:p text:style-name="Table_20_Contents">gladiator, knight</text:p>
          </table:table-cell>
        </table:table-row>
        <table:table-row>
          <table:table-cell table:style-name="TableRowCell" office:value-type="string">
            <text:p text:style-name="Table_20_Contents"><text:span text:style-name="T1">Dire</text:span></text:p>
          </table:table-cell>
          <table:table-cell table:style-name="TableRowCell" office:value-type="string">
            <text:p text:style-name="P29">30+</text:p>
          </table:table-cell>
          <table:table-cell table:style-name="TableRowCell" office:value-type="string">
            <text:p text:style-name="P30">+4</text:p>
          </table:table-cell>
          <table:table-cell table:style-name="TableRowCell" office:value-type="string">
            <text:p text:style-name="P31">6</text:p>
          </table:table-cell>
          <table:table-cell table:style-name="TableRowCell" office:value-type="string">
            <text:p text:style-name="P32">2–3</text:p>
          </table:table-cell>
          <table:table-cell table:style-name="TableRowCell" office:value-type="string">
            <text:p text:style-name="P33">3</text:p>
          </table:table-cell>
          <table:table-cell table:style-name="TableRowCell" office:value-type="string">
            <text:p text:style-name="P34">2–3</text:p>
          </table:table-cell>
          <table:table-cell table:style-name="TableRowCell" office:value-type="string">
            <text:p text:style-name="Table_20_Contents">ogre, chieftain</text:p>
          </table:table-cell>
        </table:table-row>
      </table:table>
      <text:p text:style-name="First_20_paragraph">A <text:span text:style-name="T1">swarm’s</text:span> danger is how long each body survives, not how hard it hits: give a weak foe a point or two of armor and a few extra hit points and it stops being a nuisance and becomes a threat.</text:p>
      <text:p text:style-name="Text_20_body"><text:span text:style-name="T1">Run a Dire foe with a retinue, and with cunning.</text:span> A boss alone drowns under the party’s actions, so the real fight is the boss behind its minions. Play it to hang back while the minions bleed the party, spending its actions to taunt, harry, and finish the wounded, and to commit in force only when the tide turns, or to quit the field and return later. Send it in early against a larger party, late against a small one. Run as a stand-and-trade slab of hit points, the encounter is a pushover or a wipe; run with tempo, it has a rhythm and a way out.</text:p>
      <text:h text:style-name="Heading_20_2" text:outline-level="2"><text:bookmark-start text:name="attributes-and-saves"/>Attributes and Saves<text:bookmark-end text:name="attributes-and-saves"/></text:h>
      <text:p text:style-name="First_20_paragraph">A creature <text:span text:style-name="T1">saves like a character</text:span>: 3d6 + the fitting attribute (Presence against fear or a divine Rebuke, Might against a shove, Wits against an illusion, and so on). Rather than write four numbers on every stat line, take them all from the foe’s tier and note only the exceptions:</text:p>
      <table:table table:name="Table13" table:style-name="Table13">
        <table:table-column table:style-name="Table13.A"/>
        <table:table-column table:style-name="Table13.B"/>
        <table:table-header-rows>
          <table:table-row>
            <table:table-cell table:style-name="TableHeaderRowCell" office:value-type="string">
              <text:p text:style-name="Table_20_Heading">Tier</text:p>
            </table:table-cell>
            <table:table-cell table:style-name="TableHeaderRowCell" office:value-type="string">
              <text:p text:style-name="P35">Attributes</text:p>
            </table:table-cell>
          </table:table-row>
        </table:table-header-rows>
        <table:table-row>
          <table:table-cell table:style-name="TableRowCell" office:value-type="string">
            <text:p text:style-name="Table_20_Contents"><text:span text:style-name="T1">Lesser</text:span></text:p>
          </table:table-cell>
          <table:table-cell table:style-name="TableRowCell" office:value-type="string">
            <text:p text:style-name="P36">+0</text:p>
          </table:table-cell>
        </table:table-row>
        <table:table-row>
          <table:table-cell table:style-name="TableRowCell" office:value-type="string">
            <text:p text:style-name="Table_20_Contents"><text:span text:style-name="T1">Common</text:span></text:p>
          </table:table-cell>
          <table:table-cell table:style-name="TableRowCell" office:value-type="string">
            <text:p text:style-name="P36">+1</text:p>
          </table:table-cell>
        </table:table-row>
        <table:table-row>
          <table:table-cell table:style-name="TableRowCell" office:value-type="string">
            <text:p text:style-name="Table_20_Contents"><text:span text:style-name="T1">Greater</text:span></text:p>
          </table:table-cell>
          <table:table-cell table:style-name="TableRowCell" office:value-type="string">
            <text:p text:style-name="P36">+2</text:p>
          </table:table-cell>
        </table:table-row>
        <table:table-row>
          <table:table-cell table:style-name="TableRowCell" office:value-type="string">
            <text:p text:style-name="Table_20_Contents"><text:span text:style-name="T1">Dire</text:span></text:p>
          </table:table-cell>
          <table:table-cell table:style-name="TableRowCell" office:value-type="string">
            <text:p text:style-name="P36">+3</text:p>
          </table:table-cell>
        </table:table-row>
      </table:table>
      <text:p text:style-name="First_20_paragraph">So a Dire foe saves at +3 across the board by default; you note that the ogre’s Might is higher still and its Wits lower, or that a drilled soldier has a steadier Presence. This keeps Attack (its offense) and attributes (its saves) separate, the same split a character has, and it gives every fear, morale, and resist roll a number without bloating the one-line block. A truly steadfast foe takes a high Presence or a flat immunity (see below), the way the mindless dead feel no ordinary terror.</text:p>
      <text:h text:style-name="Heading_20_2" text:outline-level="2"><text:bookmark-start text:name="traits-the-special"/>Traits (The “Special”)<text:bookmark-end text:name="traits-the-special"/></text:h>
      <text:p text:style-name="First_20_paragraph">A creature’s threat should come from its <text:span text:style-name="T1">one trait</text:span>, not from inflated numbers. The toolbox:</text:p>
      <text:list text:style-name="L17">
        <text:list-item>
          <text:p text:style-name="P37"><text:span text:style-name="T1">Multiattack N</text:span> — makes N attacks at full (no MAP). The action-economy equalizer for a solo foe facing a whole party.</text:p>
        </text:list-item>
        <text:list-item>
          <text:p text:style-name="P37"><text:span text:style-name="T1">Resist (kind)</text:span> — takes half from that kind of harm (or <text:span text:style-name="T2">Tough Hide N</text:span>: a flat −N from non-magic); a puzzle that rewards the caster or the right tool.</text:p>
        </text:list-item>
        <text:list-item>
          <text:p text:style-name="P37"><text:span text:style-name="T1">Weakness (kind)</text:span> — takes <text:span text:style-name="T1">double</text:span> from that kind of harm. The mirror of Resist, and the far-milder kin of Bane. Can also be <text:span text:style-name="T1">inflicted</text:span> as a brief condition (a curse like <text:span text:style-name="T2">Brittle Bones</text:span>; see Conditions), which is how a debuffer sets up a striker. Caution: keep the named kind narrow, and do not give a whole encounter the same exploitable kind, or the doubling compounds into a wipe.</text:p>
        </text:list-item>
        <text:list-item>
          <text:p text:style-name="P37"><text:span text:style-name="T1">Knockdown / Knockback</text:span> — a solid hit knocks Prone (a crit also knocks back), costing the victim actions and spreading disruption.</text:p>
        </text:list-item>
        <text:list-item>
          <text:p text:style-name="P37"><text:span text:style-name="T1">Tiny</text:span> — too small and quick to crush with a glancing blow: a <text:span text:style-name="T1">Partial</text:span> hit deals it <text:span text:style-name="T1">at most 1 damage</text:span> (an attack that would have hurt it does just 1, one already turned aside does nothing) and bats it flying (knocked back, costing its next action). Only a <text:span text:style-name="T1">solid</text:span> hit lands clean. A swarm of Tiny things outlasts its hit points, so keep each one’s damage low and let numbers carry the threat, a natural first fight (about a dozen) for a green party. Small enough to <text:span text:style-name="T1">share a space</text:span>: a Tiny creature may end its activation in an occupied space, and other units may end in its. Co-occupancy only, so it still cannot move <text:span text:style-name="T1">through</text:span> a standing hostile (it perches in a blocked doorway, it does not slip past).</text:p>
        </text:list-item>
        <text:list-item>
          <text:p text:style-name="P37"><text:span text:style-name="T1">Venom / Fear / Grab / Stun</text:span> — a hit inflicts Ongoing / Frightened / Grabbed / Stunned (set a chance or a save).</text:p>
        </text:list-item>
        <text:list-item>
          <text:p text:style-name="P37"><text:span text:style-name="T1">Web / Snare</text:span> — a hit (often ranged, often an area) inflicts <text:span text:style-name="T1">Entangled</text:span>: held fast until a <text:span text:style-name="T2">successful</text:span> Maneuver or Endure tears free, so it is stickier than a Grab. A spider’s web, a net-caster, a binding spell. A heavy strand can catch several in one cast, up to four adjacent.</text:p>
        </text:list-item>
        <text:list-item>
          <text:p text:style-name="P37"><text:span text:style-name="T1">Hobble / Mire</text:span> — a hit inflicts <text:span text:style-name="T1">Slowed</text:span> (half Speed): a tar pit, a frost ray, a hamstringing bite. The thing that lets a slower ranged foe keep its distance, or stops a fast one from reaching your line in one bound.</text:p>
        </text:list-item>
        <text:list-item>
          <text:p text:style-name="P37"><text:span text:style-name="T1">Charm</text:span> — a gaze, song, or dance; the target Endures or is <text:span text:style-name="T1">Charmed</text:span>: it cannot harm the charmer and treats it as a friend until the charmer or its kin draws its blood, or the source is broken (ears stopped, eyes averted, the song cut short). The beguiler’s lock, a soft control that turns the party on itself. Give it a plain off-switch so it plays as a puzzle, not a stun.</text:p>
        </text:list-item>
        <text:list-item>
          <text:p text:style-name="P37"><text:span text:style-name="T1">Blind / Dazzle</text:span> — a flash, a roar, a face full of sand; Endure or be unable to see, striking at <text:span text:style-name="T1">−4</text:span> (and unable to aim a ranged attack) until it clears. Levels a strong attacker for a round, or covers a retreat; the staple counter to a deadly gaze or a sharpshooter.</text:p>
        </text:list-item>
        <text:list-item>
          <text:p text:style-name="P37"><text:span text:style-name="T1">Paralyze / Hold</text:span> — a touch or gaze that locks the body; often <text:span text:style-name="T1">staged</text:span>, a first failed Endure Staggers, a second leaves the target frozen, unable to act, until it shakes free (an activation’s struggle, an ally’s hand). A lasting form, turning to stone, holds until a remedy is found, so keep it telegraphed and rare. It removes a hero from the fight without killing, the gaze-and-undead classic.</text:p>
        </text:list-item>
        <text:list-item>
          <text:p text:style-name="P37"><text:span text:style-name="T1">Engulf / Swallow</text:span> — a maw so large that a Success or Critical on a <text:span text:style-name="T1">Grabbed</text:span>, smaller foe swallows it whole: <text:span text:style-name="T1">Ongoing</text:span> inside, and the swallowed can only act to claw free. The set-piece threat of the great beast; pairs with Grab, and the answer is to free the caught before it goes down.</text:p>
        </text:list-item>
        <text:list-item>
          <text:p text:style-name="P37"><text:span text:style-name="T1">Snatch / Carry</text:span> — a hit <text:span text:style-name="T1">Grabs</text:span> and bears the victim aloft or away: out of the fight, and the fall is its own danger unless it is freed fast. The flier’s signature, it removes a hero and splits the party’s attention; counter by grounding the carrier or freeing the carried.</text:p>
        </text:list-item>
        <text:list-item>
          <text:p text:style-name="P37"><text:span text:style-name="T1">Pack / Outnumber</text:span> — gains <text:span text:style-name="T1">+1 to hit</text:span> (or +1 damage) while it outnumbers a single foe, and stands to fight only in numbers; when its leader falls or the odds turn, it may break and flee (a Presence save). Coordination, not bulk, is what makes a weak body a threat, the wolf-pack and the warren-folk. Counter by thinning the pack, felling the leader, or splitting them up.</text:p>
        </text:list-item>
        <text:list-item>
          <text:p text:style-name="P37"><text:span text:style-name="T1">Regenerate N</text:span> — heals <text:span text:style-name="T1">N HP at the start of each of its activations</text:span> unless one specific harm stops it (fire to a troll, a blessed flame to the risen dead, a seared stump). A durability puzzle: ordinary damage is undone, so the table must find the harm that sticks and finish the foe before it recovers. Telegraph the counter, a wound that will not close, charred old stumps, and keep it findable.</text:p>
        </text:list-item>
        <text:list-item>
          <text:p text:style-name="P37"><text:span text:style-name="T1">Bound (to a place)</text:span> — tied to a grave, a tree, an idol, a charge it was set to keep. On its own ground it is strongest (a bonus to hit, or it Regenerates) and it <text:span text:style-name="T1">cannot or will not pursue past a threshold</text:span>. The anchor is the counter: lure it off its ground where its strength fails, or remove what binds it. The guardian and the haunt; pairs well with Regenerate.</text:p>
        </text:list-item>
        <text:list-item>
          <text:p text:style-name="P37"><text:span text:style-name="T1">Parley (not a fight)</text:span> — some creatures are answered by words, not steel: a messenger, an oracle, a proud warden that would sooner test a trespasser than gut one. The counter is an offering, a true name, a right answer, an honored rite, and harming it is the failure state, not the goal (it may carry an oath that turns on the oath-breaker). The mirror of Bane: the puzzle ships with its answer, and the answer is rarely violence.</text:p>
        </text:list-item>
        <text:list-item>
          <text:p text:style-name="P37"><text:span text:style-name="T1">Bane (type)</text:span> — harmed only by that type; all else passes through; see below.</text:p>
        </text:list-item>
      </text:list>
      <text:p text:style-name="First_20_paragraph">These three are one family on a “harm-sensitivity” axis: <text:span text:style-name="T1">Resist</text:span> (half) → normal → <text:span text:style-name="T1">Weakness</text:span> (double) → <text:span text:style-name="T1">Bane</text:span> (only its kind). All are per-creature plain language, not a universal damage-type chart, and the “kind” is GM-adjudicated.</text:p>
      <text:h text:style-name="Heading_20_2" text:outline-level="2"><text:bookmark-start text:name="immunities"/>Immunities<text:bookmark-end text:name="immunities"/></text:h>
      <text:p text:style-name="First_20_paragraph">Note in the stat line the conditions a creature’s kind ignores: a legless or bodiless thing <text:span text:style-name="T1">cannot be knocked Prone or Grabbed</text:span>, a mindless thing <text:span text:style-name="T1">cannot be Frightened</text:span>, an unarmed thing <text:span text:style-name="T1">cannot be Disarmed</text:span>. An immunity makes a foe markedly harder (the party loses the openings those conditions buy), so grant it deliberately, as you would any defense. When a condition will not stick, the Maneuver that would apply it simply deals its damage, if any.</text:p>
      <text:h text:style-name="Heading_20_2" text:outline-level="2"><text:bookmark-start text:name="bane-the-puzzle-creature"/>Bane (The Puzzle Creature)<text:bookmark-end text:name="bane-the-puzzle-creature"/></text:h>
      <text:p text:style-name="First_20_paragraph">A creature with a <text:span text:style-name="T1">Bane</text:span> takes damage only from its named Bane; all other harm passes through and deals nothing. It is a <text:span text:style-name="T1">puzzle, not a wall</text:span>: the Bane IS the <text:span text:style-name="T1">telegraphed weakness</text:span> in plain language in its stat line, something a player can discover and exploit (fire, a blessed blade, the environment, a parley, a retreat). The core rule: <text:span text:style-name="T1">a Bane names its own counter, so the puzzle ships with its own answer.</text:span> Keep such creatures low-HP so the puzzle drives the encounter, not a damage grind.</text:p>
      <text:list text:style-name="L18">
        <text:list-item>
          <text:p text:style-name="P38"><text:span text:style-name="T1">Telegraph it.</text:span> Show the untouchable chill or the steel passing through like smoke <text:span text:style-name="T2">before</text:span> it matters, so the puzzle is fair.</text:p>
        </text:list-item>
        <text:list-item>
          <text:p text:style-name="P38"><text:span text:style-name="T1">Magic is the common answer.</text:span> All magic deals <text:span text:style-name="T1">magical harm</text:span>, so a spell is often the Bane; do not, however, make magic the <text:span text:style-name="T2">only</text:span> answer, or a party without a caster is simply stuck.</text:p>
        </text:list-item>
        <text:list-item>
          <text:p text:style-name="P38"><text:span text:style-name="T1">Keep hit points modest.</text:span> A lone caster cannot grind down a high-HP Bane creature, so keep the creature’s HP low and give more than one approach to the counter.</text:p>
        </text:list-item>
      </text:list>
      <text:p text:style-name="First_20_paragraph">Do <text:span text:style-name="T1">not</text:span> build a universal damage-type chart (fire/frost/holy/profane with a grid of resistances); that was rejected on purpose. Name an element for color, but treat each creature’s Bane as a <text:span text:style-name="T1">per-creature, plain-language</text:span> counter.</text:p>
      <text:h text:style-name="Heading_20_2" text:outline-level="2"><text:bookmark-start text:name="the-steps-in-order-1"/>The Steps, in Order<text:bookmark-end text:name="the-steps-in-order-1"/></text:h>
      <text:list text:style-name="L19">
        <text:list-item>
          <text:p text:style-name="P39"><text:span text:style-name="T1">One idea first.</text:span> Before any number, name the single thing that makes this creature worth fighting: how it threatens, what it does that a sword-and-shield foe does not.</text:p>
        </text:list-item>
        <text:list-item>
          <text:p text:style-name="P39"><text:span text:style-name="T1">Pick the tier.</text:span> Read HP / Attack / Damage / Armor / Defense / Acts and the default save attribute straight off the Build-a-foe and Attributes tables, then adjust to taste. Remember: danger comes from HP, armor, and numbers.</text:p>
        </text:list-item>
        <text:list-item>
          <text:p text:style-name="P39"><text:span text:style-name="T1">Write the one line.</text:span> <text:span text:style-name="Source_20_Text">Name: HP · Def · Armor · Attack +N (dmg) · Speed · special</text:span>. Note only the attribute <text:span text:style-name="T2">exceptions</text:span> (the brute’s high Might, the mindless thing’s missing fear).</text:p>
        </text:list-item>
        <text:list-item>
          <text:p text:style-name="P39"><text:span text:style-name="T1">Give it its one trait.</text:span> Pick the toolbox entry that <text:span text:style-name="T2">is</text:span> the idea (a lurker gets Grab, a solo gets Multiattack), and note any <text:span text:style-name="T1">immunity</text:span> its kind implies.</text:p>
        </text:list-item>
        <text:list-item>
          <text:p text:style-name="P39"><text:span text:style-name="T1">If it is a puzzle, telegraph it.</text:span> A Bane (or any hard counter) must show its answer in plain language, and the creature must be <text:span text:style-name="T1">low-HP with more than one route</text:span> to the counter, so it plays as a fair puzzle.</text:p>
        </text:list-item>
      </text:list>
      <text:h text:style-name="Heading_20_2" text:outline-level="2"><text:bookmark-start text:name="worked-examples"/>Worked Examples<text:bookmark-end text:name="worked-examples"/></text:h>
      <text:p text:style-name="First_20_paragraph"><text:span text:style-name="T1">The typical case, a Fen Lurker.</text:span> Idea: <text:span text:style-name="T2">it drags you off your feet and under the water.</text:span> That is Grab. Common tier, lightly adjusted, one trait, done:</text:p>
      <text:p text:style-name="P40"><text:span text:style-name="T1">Fen Lurker</text:span>: HP 12 · Def 3 · Armor 1 · Attack +3 (4) · Speed 2 · <text:span text:style-name="T2">Grab (a hit holds the target; Maneuver to break free; while held, it drags toward deep water).</text:span></text:p>
      <text:p text:style-name="First_20_paragraph">No special damage type, no inflated numbers. The threat is the Grab and the water behind it, the players answer with a Maneuver, an ally’s Strike, or staying out of reach. That is a whole monster.</text:p>
      <text:p text:style-name="Text_20_body"><text:span text:style-name="T1">The puzzle case, an Ashen Revenant.</text:span> Idea: <text:span text:style-name="T2">a burned dead thing that ordinary steel cannot touch.</text:span> That calls for a Bane, so keep the HP low and telegraph the answer:</text:p>
      <text:p text:style-name="P41"><text:span text:style-name="T1">Ashen Revenant</text:span>: HP 8 · Def 2 · Armor 0 · Attack +3 (4) · Speed 2 · <text:span text:style-name="T2">Bane: fire or blessed flame. Mindless (cannot be Frightened). A struck blade slides through the ash and does nothing.</text:span></text:p>
      <text:list text:style-name="L20">
        <text:list-item>
          <text:p text:style-name="P42"><text:span text:style-name="T1">Telegraph (before it matters):</text:span> the first sword passes through it like smoke, and the air around it is grave-cold. Now the puzzle is fair.</text:p>
        </text:list-item>
        <text:list-item>
          <text:p text:style-name="P42"><text:span text:style-name="T1">More than one answer:</text:span> a torch, a thrown flask of oil or alchemist’s fire, a blade dipped in holy oil, or luring it onto a brazier or a burning beam. Magic is <text:span text:style-name="T2">an</text:span> answer (all magic deals magical harm), not the <text:span text:style-name="T2">only</text:span> one.</text:p>
        </text:list-item>
        <text:list-item>
          <text:p text:style-name="P42"><text:span text:style-name="T1">Low HP</text:span> so that once the party finds fire, the fight resolves fast: the point is the discovery, not a damage race.</text:p>
        </text:list-item>
      </text:list>
      <text:p text:style-name="First_20_paragraph">The two together show the rule of the chapter: most creatures are a <text:span text:style-name="T1">tier plus one trait</text:span>, and a puzzle creature is the same with its <text:span text:style-name="T1">counter named and telegraphed</text:span>.</text:p>
      <text:h text:style-name="Heading_20_1" text:outline-level="1"><text:bookmark-start text:name="authoring-magic"/>Authoring Magic<text:bookmark-end text:name="authoring-magic"/></text:h>
      <text:p text:style-name="First_20_paragraph">Magic in this game is a <text:span text:style-name="T1">plugin on the core engine, not a subsystem inside it.</text:span> The core rules define no spells. A caster is just a playbook that grants the <text:span text:style-name="T1">Spellcasting</text:span> Advanced Action and a themed bundle of spells; the spells live on that playbook and on the player’s spell-book sheet. This section is for whoever writes new spells, bundles, traditions, or caster playbooks. It tells you how to keep new magic balanced and in voice without touching the core.</text:p>
      <text:p text:style-name="Text_20_body">The whole point of the design is that a community member can add a wholly new kind of caster by writing a playbook and a handful of spells, with no change to the rules everyone already knows.</text:p>
      <text:h text:style-name="Heading_20_2" text:outline-level="2"><text:bookmark-start text:name="how-a-spell-is-cast-the-engine-you-are-building-on"/>How a Spell Is Cast (The Engine You Are Building On)<text:bookmark-end text:name="how-a-spell-is-cast-the-engine-you-are-building-on"/></text:h>
      <text:p text:style-name="First_20_paragraph">A spell is resolved as a <text:span text:style-name="T1">Skill action</text:span>: roll 3d6 + the caster’s <text:span text:style-name="T1">casting attribute</text:span> (Wits for arcane study, Presence for divine or innate power), add trained edge and situation, and read the standard ladder:</text:p>
      <table:table table:name="Table14" table:style-name="Table14">
        <table:table-column table:style-name="Table14.A"/>
        <table:table-column table:style-name="Table14.B"/>
        <table:table-header-rows>
          <table:table-row>
            <table:table-cell table:style-name="TableHeaderRowCell" office:value-type="string">
              <text:p text:style-name="P43">Total</text:p>
            </table:table-cell>
            <table:table-cell table:style-name="TableHeaderRowCell" office:value-type="string">
              <text:p text:style-name="Table_20_Heading">Result</text:p>
            </table:table-cell>
          </table:table-row>
        </table:table-header-rows>
        <table:table-row>
          <table:table-cell table:style-name="TableRowCell" office:value-type="string">
            <text:p text:style-name="P44">8−</text:p>
          </table:table-cell>
          <table:table-cell table:style-name="TableRowCell" office:value-type="string">
            <text:p text:style-name="Table_20_Contents">The spell fails. The cost is still paid; in a desperate spot it may misfire.</text:p>
          </table:table-cell>
        </table:table-row>
        <table:table-row>
          <table:table-cell table:style-name="TableRowCell" office:value-type="string">
            <text:p text:style-name="P44">9–12</text:p>
          </table:table-cell>
          <table:table-cell table:style-name="TableRowCell" office:value-type="string">
            <text:p text:style-name="Table_20_Contents">It works at reduced effect. The player may spend <text:span text:style-name="T1">+1 stress</text:span> to get the full result instead.</text:p>
          </table:table-cell>
        </table:table-row>
        <table:table-row>
          <table:table-cell table:style-name="TableRowCell" office:value-type="string">
            <text:p text:style-name="P44">13–17</text:p>
          </table:table-cell>
          <table:table-cell table:style-name="TableRowCell" office:value-type="string">
            <text:p text:style-name="Table_20_Contents">It works.</text:p>
          </table:table-cell>
        </table:table-row>
        <table:table-row>
          <table:table-cell table:style-name="TableRowCell" office:value-type="string">
            <text:p text:style-name="P44">18+</text:p>
          </table:table-cell>
          <table:table-cell table:style-name="TableRowCell" office:value-type="string">
            <text:p text:style-name="Table_20_Contents">It works, plus an effect (extra reach, an extra target, a rider condition).</text:p>
          </table:table-cell>
        </table:table-row>
      </table:table>
      <text:p text:style-name="First_20_paragraph"><text:span text:style-name="T1">Partial (9–12) reduced effect</text:span> is defined by the spell, but the default heuristics are: half damage or healing, half duration, half area, or one fewer target. The design principle is that players are never <text:span text:style-name="T2">forced</text:span> to spend stress on a partial; they always have the lesser outcome as a free option and the full outcome as an optional stress buy.</text:p>
      <text:p text:style-name="Text_20_body">Against a willing target or with no one to stop you, casting usually needs no roll at all; you simply pay the cost. Roll when an unwilling target resists or when failure would bite.</text:p>
      <text:p text:style-name="Text_20_body">Three fixed truths the core already establishes, build on them, do not restate them in a playbook:</text:p>
      <text:list text:style-name="L21">
        <text:list-item>
          <text:p text:style-name="P45">Magic is <text:span text:style-name="T1">magical harm</text:span>. It bites creatures whose Bane is fire or blessing, so it is often the answer to a Bane creature.</text:p>
        </text:list-item>
        <text:list-item>
          <text:p text:style-name="P45">Casting is fueled by <text:span text:style-name="T1">stress</text:span> alone, not a separate mana or slot economy.</text:p>
        </text:list-item>
        <text:list-item>
          <text:p text:style-name="P45">Spending past your last stress box makes you <text:span text:style-name="T1">falter</text:span> (reset to zero, take a lasting <text:span text:style-name="T2">Shaken</text:span> mark). A tradition may rename its falter (the arcane “Warp,” a divine “withdrawal of favor”), but the mechanic is the same.</text:p>
        </text:list-item>
      </text:list>
      <text:h text:style-name="Heading_20_2" text:outline-level="2"><text:bookmark-start text:name="the-four-magnitudes-how-to-price-a-new-spell"/>The Four Magnitudes (How to Price a New Spell)<text:bookmark-end text:name="the-four-magnitudes-how-to-price-a-new-spell"/></text:h>
      <text:p text:style-name="First_20_paragraph">Every spell sorts into one of four magnitudes. This is the single most important authoring tool: decide the magnitude first, then write flavor to fit. Do not invent new costs.</text:p>
      <table:table table:name="Table15" table:style-name="Table15">
        <table:table-column table:style-name="Table15.A"/>
        <table:table-column table:style-name="Table15.B"/>
        <table:table-column table:style-name="Table15.C"/>
        <table:table-header-rows>
          <table:table-row>
            <table:table-cell table:style-name="TableHeaderRowCell" office:value-type="string">
              <text:p text:style-name="Table_20_Heading">Magnitude</text:p>
            </table:table-cell>
            <table:table-cell table:style-name="TableHeaderRowCell" office:value-type="string">
              <text:p text:style-name="Table_20_Heading">Cost</text:p>
            </table:table-cell>
            <table:table-cell table:style-name="TableHeaderRowCell" office:value-type="string">
              <text:p text:style-name="Table_20_Heading">What it can do</text:p>
            </table:table-cell>
          </table:table-row>
        </table:table-header-rows>
        <table:table-row>
          <table:table-cell table:style-name="TableRowCell" office:value-type="string">
            <text:p text:style-name="Table_20_Contents"><text:span text:style-name="T1">Cantrip</text:span></text:p>
          </table:table-cell>
          <table:table-cell table:style-name="TableRowCell" office:value-type="string">
            <text:p text:style-name="Table_20_Contents">free, at will</text:p>
          </table:table-cell>
          <table:table-cell table:style-name="TableRowCell" office:value-type="string">
            <text:p text:style-name="Table_20_Contents">A cosmetic or personal trick, here and gone: a light, a spark, a mended cup, a sensed lie, a whispered word. No real harm. (See guardrails below.)</text:p>
          </table:table-cell>
        </table:table-row>
        <table:table-row>
          <table:table-cell table:style-name="TableRowCell" office:value-type="string">
            <text:p text:style-name="Table_20_Contents"><text:span text:style-name="T1">Spell</text:span></text:p>
          </table:table-cell>
          <table:table-cell table:style-name="TableRowCell" office:value-type="string">
            <text:p text:style-name="Table_20_Contents">1 stress</text:p>
          </table:table-cell>
          <table:table-cell table:style-name="TableRowCell" office:value-type="string">
            <text:p text:style-name="Table_20_Contents">One real effect, now: single-target harm about a weapon’s worth (often ignoring armor), one condition on one foe, a solid heal, a useful utility.</text:p>
          </table:table-cell>
        </table:table-row>
        <table:table-row>
          <table:table-cell table:style-name="TableRowCell" office:value-type="string">
            <text:p text:style-name="Table_20_Contents"><text:span text:style-name="T1">Greater spell</text:span></text:p>
          </table:table-cell>
          <table:table-cell table:style-name="TableRowCell" office:value-type="string">
            <text:p text:style-name="Table_20_Contents">2 stress</text:p>
          </table:table-cell>
          <table:table-cell table:style-name="TableRowCell" office:value-type="string">
            <text:p text:style-name="Table_20_Contents">Reach beyond one subject: an area, several targets, strong control (a binding, a barrier), a large heal, a revival.</text:p>
          </table:table-cell>
        </table:table-row>
        <table:table-row>
          <table:table-cell table:style-name="TableRowCell" office:value-type="string">
            <text:p text:style-name="Table_20_Contents"><text:span text:style-name="T1">Ritual</text:span></text:p>
          </table:table-cell>
          <table:table-cell table:style-name="TableRowCell" office:value-type="string">
            <text:p text:style-name="Table_20_Contents">time, no stress</text:p>
          </table:table-cell>
          <table:table-cell table:style-name="TableRowCell" office:value-type="string">
            <text:p text:style-name="Table_20_Contents">The slow, safe path. Anything you have calm minutes to do out of a fight, and the grand effects that should never be cheap: sanctify, scry, speak with the dead, raise the dead, lasting enchantment.</text:p>
          </table:table-cell>
        </table:table-row>
      </table:table>
      <text:p text:style-name="First_20_paragraph">Rules of thumb when you are unsure:</text:p>
      <text:list text:style-name="L22">
        <text:list-item>
          <text:p text:style-name="P46">If it would replace a martial character’s whole activation and then some, it is at least a <text:span text:style-name="T1">greater spell</text:span>.</text:p>
        </text:list-item>
        <text:list-item>
          <text:p text:style-name="P46">If it ends an encounter or trivializes a pillar of play (always know the truth, always escape, raise the dead at will), it is a <text:span text:style-name="T1">ritual</text:span>, not a spell.</text:p>
        </text:list-item>
        <text:list-item>
          <text:p text:style-name="P46">A combat <text:span text:style-name="T1">bolt</text:span> is the workhorse spell: a ranged attack, 1 stress, harm about equal to a weapon and usually ignoring armor. Most arcane bundles include one.</text:p>
        </text:list-item>
      </text:list>
      <text:h text:style-name="Heading_20_2" text:outline-level="2"><text:bookmark-start text:name="the-dry-caster-minor-attack-the-at-will-poke"/>The Dry-Caster Minor Attack (The At-Will Poke)<text:bookmark-end text:name="the-dry-caster-minor-attack-the-at-will-poke"/></text:h>
      <text:p text:style-name="First_20_paragraph">A caster who has spent their last stress should not be reduced to throwing rocks, so every casting bundle grants a single <text:span text:style-name="T1">at-will minor attack</text:span>: the dim ember left when the fire is out. It is <text:span text:style-name="T1">not a cantrip</text:span> (cantrips deal no harm worth a number, see the guardrails); it is a deliberate, capped baseline. Author it to all of these limits:</text:p>
      <text:list text:style-name="L23">
        <text:list-item>
          <text:p text:style-name="P47"><text:span text:style-name="T1">It must not outclass the dedicated attacker archetypes.</text:span> It is the caster’s floor, not a free bolt. Keep it clearly below a real weapon strike and well below the 1-stress bolt.</text:p>
        </text:list-item>
        <text:list-item>
          <text:p text:style-name="P47"><text:span text:style-name="T1">It costs 1 or 2 actions</text:span> to use (set by how much it does), the same action economy as any attack, never a free extra.</text:p>
        </text:list-item>
        <text:list-item>
          <text:p text:style-name="P47"><text:span text:style-name="T1">It does one of two things, not both:</text:span> a touch of <text:span text:style-name="T1">single-target minor damage</text:span>, <text:span text:style-name="T2">or</text:span> a <text:span text:style-name="T1">single-target minor condition</text:span> (a brief Staggered, a flicker of Frightened). Not an area, not multiple targets, not a lasting effect.</text:p>
        </text:list-item>
        <text:list-item>
          <text:p text:style-name="P47"><text:span text:style-name="T1">It is a normal 3d6 attack roll, so nothing auto-hits.</text:span> Do not write a magic-missile, an auto-hit dart, or any “always lands” effect; the caster rolls to hit like everyone else.</text:p>
        </text:list-item>
      </text:list>
      <text:p text:style-name="First_20_paragraph">This is the always-available fallback the <text:span text:style-name="T1">stress-track</text:span> balancing relies on (a caster is burst, not endurance): when the fuel runs dry the caster still contributes a little, without ever competing with the martials’ damage. Name and flavor it to the tradition (an arcane spark, a divine rebuke), but hold the limits.</text:p>
      <text:h text:style-name="Heading_20_2" text:outline-level="2"><text:bookmark-start text:name="duration-and-components-that-anchor-it"/>Duration, and Components That Anchor It<text:bookmark-end text:name="duration-and-components-that-anchor-it"/></text:h>
      <text:p text:style-name="First_20_paragraph">Most spells are <text:span text:style-name="T1">immediate</text:span>: they resolve and are done (a bolt, a heal, a shove of force). Lasting effects need a way to <text:span text:style-name="T2">hold</text:span> the magic, and this is where the stress economy needs care. Stress clears on rest, so a ward “that lasts the night” paid for with a single stress would cost nothing by morning. Resolve it with one of three durations, named on the spell:</text:p>
      <text:list text:style-name="L24">
        <text:list-item>
          <text:p text:style-name="P48"><text:span text:style-name="T1">Immediate.</text:span> Resolves at once. The default; most combat magic.</text:p>
        </text:list-item>
        <text:list-item>
          <text:p text:style-name="P48"><text:span text:style-name="T1">Concentration.</text:span> The effect persists while you hold your attention on it. It costs nothing beyond the casting, but it ends the moment you <text:span text:style-name="T1">cast another spell, are Stunned or Downed</text:span> (you lose the action that sustains it), or choose to let it go. There is <text:span text:style-name="T1">no concentration check</text:span> to make or to roll against: damage alone does not break it (no per-hit save to track), but an enemy ends it by taking your action (<text:span text:style-name="T1">Stun</text:span> you), your feet (<text:span text:style-name="T1">Down</text:span> you), or forcing you to spend your cast elsewhere. Cheap, but it occupies the caster and is fragile, and that fragility is the point: a <text:span text:style-name="T2">hostile</text:span> sustained effect, a curse, a binding, a <text:span text:style-name="T2">Brittle Bones</text:span>, is answered by <text:span text:style-name="T1">breaking the caster’s concentration</text:span>, which is why crowd control (Stun, a shove, pressure) earns its place against a caster. (An <text:span text:style-name="T1">anchored</text:span> version, below, cannot be broken this way, the trade for spending the component.)</text:p>
        </text:list-item>
        <text:list-item>
          <text:p text:style-name="P48"><text:span text:style-name="T1">Anchored (consume a component).</text:span> You spend a named, consumable <text:span text:style-name="T1">component</text:span> as you cast: a palmful of salt, a chalk circle, a pinch of silver, a burned feather, a drop of blood, a costly reagent. The component holds the magic so you do not have to. The effect then lasts its full stated duration with <text:span text:style-name="T1">no concentration</text:span>, and your stress clears on rest as normal. Fire and forget, at the price of a thing.</text:p>
        </text:list-item>
      </text:list>
      <text:p text:style-name="First_20_paragraph">This is the recommended improvement to the stress system for any spell that should linger: a sustained ward, a flying boon, a light that lasts the watch, a lasting blessing. It keeps the stress track free for the fight, gives material components a real job, and turns preparation into play. A caster who is out of a component can still produce the effect by <text:span text:style-name="T1">Concentration</text:span> or by casting it as a <text:span text:style-name="T1">ritual</text:span>; they just cannot fire and forget.</text:p>
      <text:p text:style-name="Text_20_body">Authoring components:</text:p>
      <text:list text:style-name="L25">
        <text:list-item>
          <text:p text:style-name="P49">Make them concrete, consumable, and <text:span text:style-name="T1">listed on the spell</text:span> (“Wardlight, anchor: a palmful of salt”). The spell-book sheet has room to note them.</text:p>
        </text:list-item>
        <text:list-item>
          <text:p text:style-name="P49"><text:span text:style-name="T1">Abstract the common ones as a pouch.</text:span> Do not make a caster itemize every pinch of salt. A caster whose bundle uses anchored spells starts with <text:span text:style-name="T1">a bag of spell components valued at X</text:span> (a coin amount). Anchoring with a common component draws that value down by the component’s small cost; restock the bag in town for coin. Only <text:span text:style-name="T1">rare or strange</text:span> components are tracked as discrete items (a good fit for an <text:span text:style-name="T1">inventory card</text:span> or a story reward). When the bag runs dry, the caster falls back to Concentration or ritual casting until they can resupply.</text:p>
        </text:list-item>
        <text:list-item>
          <text:p text:style-name="P49">Price the component to the spell. A night-long ward burns cheap salt (pennies off the bag); binding a spirit until dawn burns a silver chain (a tracked item). Scarcity is the lever.</text:p>
        </text:list-item>
        <text:list-item>
          <text:p text:style-name="P49">A ritual that makes something <text:span text:style-name="T1">permanent</text:span> should usually consume a component too; permanence is the most expensive duration there is.</text:p>
        </text:list-item>
      </text:list>
      <text:p text:style-name="First_20_paragraph">A rough heuristic by source: <text:span text:style-name="T1">divine and innate</text:span> traditions tend toward <text:span text:style-name="T1">immediate grace</text:span>, mercy and wrath spent in the moment, plus the odd one-round aura, and so rarely need anchors or a pouch. <text:span text:style-name="T1">Arcane</text:span> traditions are the ones that <text:span text:style-name="T2">build</text:span> lasting things, wards, lights, bindings, and so are where anchored durations and components earn their keep. A divine caster who only heals, smites, and raises brief auras carries no component pouch at all.</text:p>
      <text:h text:style-name="Heading_20_2" text:outline-level="2"><text:bookmark-start text:name="cantrip-guardrails"/>Cantrip Guardrails<text:bookmark-end text:name="cantrip-guardrails"/></text:h>
      <text:p text:style-name="First_20_paragraph">Cantrips are free, so they need fences, or a clever author will write a cantrip that does a costed spell’s job. A cantrip must <text:span text:style-name="T1">not</text:span>:</text:p>
      <text:list text:style-name="L26">
        <text:list-item>
          <text:p text:style-name="P50">deal harm to more than the one subject, or any harm worth a damage number in a fight (a spark that lights tinder is fine; a spark that wounds is a spell);</text:p>
        </text:list-item>
        <text:list-item>
          <text:p text:style-name="P50">last beyond a moment in a fight, or beyond a few minutes out of one (for duration, write a spell with <text:span text:style-name="T1">Concentration</text:span> or an <text:span text:style-name="T1">anchored</text:span> component);</text:p>
        </text:list-item>
        <text:list-item>
          <text:p text:style-name="P50">compel, charm, or dominate a will;</text:p>
        </text:list-item>
        <text:list-item>
          <text:p text:style-name="P50">create a battlefield effect: a wall, a zone, darkness, difficult ground;</text:p>
        </text:list-item>
        <text:list-item>
          <text:p text:style-name="P50">strengthen or weaken in a way that persists or stacks across a party.</text:p>
        </text:list-item>
      </text:list>
      <text:p text:style-name="First_20_paragraph">A good test: a cantrip is <text:span text:style-name="T1">personal</text:span>. Its magic is sustained by the caster’s own presence, so an object a cantrip enchants goes dark the moment it leaves the caster’s hand. You carry your own light.</text:p>
      <text:h text:style-name="Heading_20_2" text:outline-level="2"><text:bookmark-start text:name="effect-tags-fine-cost-dials"/>Effect Tags (Fine Cost Dials)<text:bookmark-end text:name="effect-tags-fine-cost-dials"/></text:h>
      <text:p text:style-name="First_20_paragraph">When a spell sits between two magnitudes, a tag nudges it. Use these sparingly and note them on the spell.</text:p>
      <table:table table:name="Table16" table:style-name="Table16">
        <table:table-column table:style-name="Table16.A"/>
        <table:table-column table:style-name="Table16.B"/>
        <table:table-column table:style-name="Table16.C"/>
        <table:table-header-rows>
          <table:table-row>
            <table:table-cell table:style-name="TableHeaderRowCell" office:value-type="string">
              <text:p text:style-name="Table_20_Heading">Tag</text:p>
            </table:table-cell>
            <table:table-cell table:style-name="TableHeaderRowCell" office:value-type="string">
              <text:p text:style-name="Table_20_Heading">Effect</text:p>
            </table:table-cell>
            <table:table-cell table:style-name="TableHeaderRowCell" office:value-type="string">
              <text:p text:style-name="P51">Cost shift</text:p>
            </table:table-cell>
          </table:table-row>
        </table:table-header-rows>
        <table:table-row>
          <table:table-cell table:style-name="TableRowCell" office:value-type="string">
            <text:p text:style-name="Table_20_Contents"><text:span text:style-name="T1">Unavoidable</text:span></text:p>
          </table:table-cell>
          <table:table-cell table:style-name="TableRowCell" office:value-type="string">
            <text:p text:style-name="Table_20_Contents">ignores the target’s Defense (no roll to resist)</text:p>
          </table:table-cell>
          <table:table-cell table:style-name="TableRowCell" office:value-type="string">
            <text:p text:style-name="P52">up a step</text:p>
          </table:table-cell>
        </table:table-row>
        <table:table-row>
          <table:table-cell table:style-name="TableRowCell" office:value-type="string">
            <text:p text:style-name="Table_20_Contents"><text:span text:style-name="T1">Silent / Unseen</text:span></text:p>
          </table:table-cell>
          <table:table-cell table:style-name="TableRowCell" office:value-type="string">
            <text:p text:style-name="Table_20_Contents">no visible or audible signature</text:p>
          </table:table-cell>
          <table:table-cell table:style-name="TableRowCell" office:value-type="string">
            <text:p text:style-name="P52">up a step</text:p>
          </table:table-cell>
        </table:table-row>
        <table:table-row>
          <table:table-cell table:style-name="TableRowCell" office:value-type="string">
            <text:p text:style-name="Table_20_Contents"><text:span text:style-name="T1">Selective</text:span></text:p>
          </table:table-cell>
          <table:table-cell table:style-name="TableRowCell" office:value-type="string">
            <text:p text:style-name="Table_20_Contents">spares chosen allies inside an area</text:p>
          </table:table-cell>
          <table:table-cell table:style-name="TableRowCell" office:value-type="string">
            <text:p text:style-name="P52">up a step</text:p>
          </table:table-cell>
        </table:table-row>
        <table:table-row>
          <table:table-cell table:style-name="TableRowCell" office:value-type="string">
            <text:p text:style-name="Table_20_Contents"><text:span text:style-name="T1">Loud / Obvious</text:span></text:p>
          </table:table-cell>
          <table:table-cell table:style-name="TableRowCell" office:value-type="string">
            <text:p text:style-name="Table_20_Contents">announces itself; no stealth</text:p>
          </table:table-cell>
          <table:table-cell table:style-name="TableRowCell" office:value-type="string">
            <text:p text:style-name="P52">down a step</text:p>
          </table:table-cell>
        </table:table-row>
        <table:table-row>
          <table:table-cell table:style-name="TableRowCell" office:value-type="string">
            <text:p text:style-name="Table_20_Contents"><text:span text:style-name="T1">Concentration</text:span></text:p>
          </table:table-cell>
          <table:table-cell table:style-name="TableRowCell" office:value-type="string">
            <text:p text:style-name="Table_20_Contents">must be held (see Duration)</text:p>
          </table:table-cell>
          <table:table-cell table:style-name="TableRowCell" office:value-type="string">
            <text:p text:style-name="P52">down a step</text:p>
          </table:table-cell>
        </table:table-row>
        <table:table-row>
          <table:table-cell table:style-name="TableRowCell" office:value-type="string">
            <text:p text:style-name="Table_20_Contents"><text:span text:style-name="T1">Material</text:span></text:p>
          </table:table-cell>
          <table:table-cell table:style-name="TableRowCell" office:value-type="string">
            <text:p text:style-name="Table_20_Contents">consumes a component beyond any anchor</text:p>
          </table:table-cell>
          <table:table-cell table:style-name="TableRowCell" office:value-type="string">
            <text:p text:style-name="P52">down a step</text:p>
          </table:table-cell>
        </table:table-row>
      </table:table>
      <text:p text:style-name="First_20_paragraph">“Up a step” means treat a 1-stress spell as a 2-stress greater spell (or move a greater spell into ritual territory); “down a step” means the reverse, to a floor of a free cantrip.</text:p>
      <text:h text:style-name="Heading_20_2" text:outline-level="2"><text:bookmark-start text:name="harm-and-defenses"/>Harm and Defenses<text:bookmark-end text:name="harm-and-defenses"/></text:h>
      <text:p text:style-name="First_20_paragraph">This game keeps <text:span text:style-name="T1">one</text:span> distinction that matters at the table: ordinary harm versus <text:span text:style-name="T1">magical harm</text:span>. Magical harm is what lets a spell hurt a creature whose Bane is something other than steel. Do <text:span text:style-name="T1">not</text:span> build a chart of fire/frost/holy/profane damage types with a matching grid of resistances; we rejected the universal damage-type table on purpose. Name a spell’s element freely for color (a frost ray, a holy flame), but treat the element as flavor, not as a defense category.</text:p>
      <text:p text:style-name="Text_20_body">When a creature should take damage only from a Bane, write that as a <text:span text:style-name="T1">per-creature, telegraphed counter</text:span> in its stat line, in plain language, exactly as the core directs for Bane. The Bane is the puzzle; the player should be able to learn it and beat it.</text:p>
      <text:h text:style-name="Heading_20_2" text:outline-level="2"><text:bookmark-start text:name="building-a-tradition-or-bundle"/>Building a Tradition or Bundle<text:bookmark-end text:name="building-a-tradition-or-bundle"/></text:h>
      <text:p text:style-name="First_20_paragraph">A caster playbook does not hand out a spell list. It hands out a small <text:span text:style-name="T1">bundle</text:span> gated by the character’s origin, the teacher, god, school, or pact that defines them. The recurring shape:</text:p>
      <text:list text:style-name="L27">
        <text:list-item>
          <text:p text:style-name="P53">One <text:span text:style-name="T1">cantrip</text:span> + one <text:span text:style-name="T1">spell</text:span> (often the bolt) + one <text:span text:style-name="T1">ritual</text:span>, themed together, granted by the lifepath beat that says where the power came from. Give three or so such bundles to choose among; the choice is the character.</text:p>
        </text:list-item>
        <text:list-item>
          <text:p text:style-name="P53">Set the <text:span text:style-name="T1">casting attribute</text:span> by source (Wits arcane, Presence divine) and say whether the tradition <text:span text:style-name="T1">casts in armor</text:span>. Arcane study usually cannot; divine and innate power usually can. This is a real niche lever, do not give it away.</text:p>
        </text:list-item>
        <text:list-item>
          <text:p text:style-name="P53">Differentiate a new caster by the <text:span text:style-name="T1">shape of its cost</text:span>, not by bigger numbers. Every caster spends stress, but a tradition can layer a distinct tell on top: a pact that ticks a patron’s clock, a faith whose off-tenet spells cost more, an alchemist who prepares anchored effects as cards in downtime. The fuel is shared; the texture is the playbook’s.</text:p>
        </text:list-item>
        <text:list-item>
          <text:p text:style-name="P53">Put the right <text:span text:style-name="T1">starting kit</text:span> in the playbook. A focus (staff, wand, holy symbol) names the tradition; if any granted spell is <text:span text:style-name="T1">anchored</text:span>, the kit should include <text:span text:style-name="T1">a bag of spell components valued at X</text:span> so the caster can use it from the first session. A caster who only casts immediate and Concentration spells needs no pouch.</text:p>
        </text:list-item>
      </text:list>
      <text:h text:style-name="Heading_20_2" text:outline-level="2"><text:bookmark-start text:name="balancing-against-the-stress-track"/>Balancing Against the Stress Track<text:bookmark-end text:name="balancing-against-the-stress-track"/></text:h>
      <text:p text:style-name="First_20_paragraph">A caster’s track is <text:span text:style-name="T1">4 + Presence</text:span>, so at 1 stress per spell they get roughly four to six castings between rests before the falter risk bites. Author to that budget:</text:p>
      <text:list text:style-name="L28">
        <text:list-item>
          <text:p text:style-name="P54">A caster is <text:span text:style-name="T1">burst, not endurance</text:span>. They cannot, and should not, carry a long fight alone; the falter ceiling is the intended brake. Lean on it rather than inventing per-day limits.</text:p>
        </text:list-item>
        <text:list-item>
          <text:p text:style-name="P54">Do not grant an Advanced Action that meaningfully widens the track or refunds stress for free; that is the one dial that breaks the economy.</text:p>
        </text:list-item>
        <text:list-item>
          <text:p text:style-name="P54">Because a lone caster cannot grind down a high-hit-point <text:span text:style-name="T1">Bane</text:span> creature, design such puzzle creatures with modest hit points and <text:span text:style-name="T1">more than one</text:span> answer, so a party that lacks magic is not simply stuck.</text:p>
        </text:list-item>
      </text:list>
      <text:h text:style-name="Heading_20_1" text:outline-level="1"><text:bookmark-start text:name="running-for-your-table"/>Running for Your Table<text:bookmark-end text:name="running-for-your-table"/></text:h>
      <text:p text:style-name="First_20_paragraph">The encounter calculations in this game, and the threat tiers on the Gamemaster’s Screen, assume a <text:span text:style-name="T1">party of four</text:span>. Fewer or more heroes changes a fight more than the headcount suggests, because actions and focus-fire compound: three heroes are not three-quarters of a party, they are meaningfully more fragile, and the gap shows up as <text:span text:style-name="T1">attrition across a delve</text:span>, not in any single fight. This section is how to adjust.</text:p>
      <text:h text:style-name="Heading_20_2" text:outline-level="2"><text:bookmark-start text:name="party-size"/>Party Size<text:bookmark-end text:name="party-size"/></text:h>
      <text:p text:style-name="First_20_paragraph">In testing, a balanced level-3 party cleared a punishing five-wave delve about <text:span text:style-name="T1">90%</text:span> of the time at four heroes. Drop to three (keeping a healer) and that fell to <text:span text:style-name="T1">~70%</text:span>; drop the healer too and the trio <text:span text:style-name="T1">wiped almost every run</text:span>. The fixes below restored a three-hero party to a comfortable clear rate.</text:p>
      <text:h text:style-name="Heading_20_3" text:outline-level="3"><text:bookmark-start text:name="three-players-or-fewer"/>Three players (or fewer)<text:bookmark-end text:name="three-players-or-fewer"/></text:h>
      <text:p text:style-name="First_20_paragraph">Use any one lever; combine them for an easier ride.</text:p>
      <text:list text:style-name="L29">
        <text:list-item>
          <text:p text:style-name="P55"><text:span text:style-name="T1">Thin the opposition, about one foe per missing player.</text:span> Cutting roughly a quarter of the bodies from a four-player encounter brought a three-hero party back to near-certain victory. Cut the <text:span text:style-name="T1">durable</text:span> foes first, a Greater, a Dire’s escort, not the Lesser foes: durability is what survives to land hits, so removing one tough foe helps more than removing two weak ones.</text:p>
        </text:list-item>
        <text:list-item>
          <text:p text:style-name="P55"><text:span text:style-name="T1">Add a body.</text:span> A single <text:span text:style-name="T1">hireling or NPC ally</text:span> (a hired spear; see Equipment) restores a three-hero party almost exactly to four-player survivability. This is the cleanest fix when you want to keep full-size encounters, and it gives a player a second character to run.</text:p>
        </text:list-item>
        <text:list-item>
          <text:p text:style-name="P55"><text:span text:style-name="T1">Open the rest gate.</text:span> Small parties recover slower in absolute terms, so let them rest more often. A generous rest gate rescued even a <text:span text:style-name="T1">healer-less</text:span> trio, from near-certain death to a comfortable clear of a thinned camp. The rest gate, whether the party gets to recover before the hard fight, is a stronger difficulty dial than any stat block, at any party size.</text:p>
        </text:list-item>
        <text:list-item>
          <text:p text:style-name="P55"><text:span text:style-name="T1">Mind the healer gap.</text:span> Going without healing is survivable at four heroes; at three it is dire. If the group has no Cleric or Paladin, make sure they carry <text:span text:style-name="T1">healing draughts</text:span> and other remedies (see Equipment), and lean harder on the levers above.</text:p>
        </text:list-item>
      </text:list>
      <text:p text:style-name="First_20_paragraph">The danger at three players concentrates in the <text:span text:style-name="T1">late, durable waves</text:span>, not the opening skirmish, so spend your difficulty budget there: an easier road in, and a fair chance to rest before the worst of it.</text:p>
      <text:h text:style-name="Heading_20_2" text:outline-level="2"><text:bookmark-start text:name="five-or-more-players"/>Five or More Players<text:bookmark-end text:name="five-or-more-players"/></text:h>
      <text:p text:style-name="First_20_paragraph">The opposite problem. Four heroes already bury a lone foe under their actions, so a fifth makes single big enemies trivial. <text:span text:style-name="T1">Add bodies and a Dire foe’s escort, not just hit points:</text:span> give solo Dire foes Multiattack and minions (see the bestiary’s Dire notes), and add about one foe per extra player. More players also out-action attrition, so the rest gate matters less, tighten it if you want the tension back.</text:p>
      <text:h text:style-name="Heading_20_2" text:outline-level="2"><text:bookmark-start text:name="tactics-defensive-play-and-knowing-when-to-run"/>Tactics: Defensive Play, and Knowing When to Run<text:bookmark-end text:name="tactics-defensive-play-and-knowing-when-to-run"/></text:h>
      <text:p text:style-name="First_20_paragraph">A fight’s danger is not fixed by its stat blocks; it bends to how the party plays. Trading blow for blow, every hero attacking every activation, is the deadliest way to meet a hard fight, and it is the floor the encounter calculations assume. The levers that climb off that floor are <text:span text:style-name="T1">defensive</text:span>: a wounded hero who spends an action to <text:span text:style-name="T1">Defend</text:span> trades offense for the durability to stay upright, and an upright hero keeps swinging. A guardian’s <text:span text:style-name="T1">Taunt</text:span> and <text:span text:style-name="T1">Intercept</text:span>, <text:span text:style-name="T1">focus-fire</text:span> to drop a foe an activation early, and a fair <text:span text:style-name="T1">rest gate</text:span> do the same work.</text:p>
      <text:h text:style-name="Heading_20_3" text:outline-level="3"><text:bookmark-start text:name="holding-a-line-and-the-shape-of-a-set-piece"/>Holding a line, and the shape of a set-piece<text:bookmark-end text:name="holding-a-line-and-the-shape-of-a-set-piece"/></text:h>
      <text:p text:style-name="First_20_paragraph">Position is the strongest defensive lever of all, because <text:span text:style-name="T1">no one may move through a standing foe</text:span>. A passage one or two bodies wide lets a handful hold off a crowd: only as many attackers as the gap is wide can strike the front at once, so a swarm’s numbers stop counting. Ten rats or a dozen goblins simply queue; the line takes them one or two at a time and grinds them down. A <text:span text:style-name="T1">second rank</text:span> behind the first is not a second wall but a second <text:span text:style-name="T2">life</text:span> for the line, the instant the front defender falls, the one behind steps up. Anyone sheltered further back, a caster, a wounded hero, an NPC under guard, is safe exactly that long: until the last defender drops. (In the open, where foes can go around, <text:span text:style-name="T1">holding your ground</text:span> adds a free Strike at anyone who tries to slip your reach; in a true chokepoint the body itself is the wall and the free Strike is a bonus, not the mechanism.)</text:p>
      <text:p text:style-name="Text_20_body">What breaks a held line is <text:span text:style-name="T1">not more bodies but harder ones</text:span>. Raw per-hit power, a Dire bruiser whose blow cracks the tank and whose knockdown steals its actions, chews through a chokepoint that a whole swarm could not. So does anything that refuses to play the geometry: a flyer, a burrower, a foe that flanks a second entrance, or archers who shoot <text:span text:style-name="T2">over</text:span> the line at the soft targets behind (a body blocks bodies, not arrows). A lone runner can also try to <text:span text:style-name="T1">Disengage</text:span> past the front, but it spends its turn doing so and arrives spent among your back rank, where the second rank meets it.</text:p>
      <text:p text:style-name="Text_20_body">Design a <text:span text:style-name="T2">hold the door</text:span> or <text:span text:style-name="T2">protect the envoy</text:span> set-piece around exactly this. Give the defenders a real chokepoint and <text:span text:style-name="T1">name it</text:span>, so the choice to hold is visible; then decide how you mean to threaten it. Send <text:span text:style-name="T1">numbers</text:span> if you want the line to hold and the players to feel unbreakable; send <text:span text:style-name="T1">per-hit power or a way around</text:span> if you want dread, and let them feel the second rank thinning. The tension of such a scene lives in the geometry, not the stat block.</text:p>
      <text:h text:style-name="Heading_20_3" text:outline-level="3"><text:bookmark-start text:name="pressure-on-the-stress-track"/>Pressure on the stress track<text:bookmark-end text:name="pressure-on-the-stress-track"/></text:h>
      <text:p text:style-name="First_20_paragraph">A hero who is desperate can dig past a full stress track for one clutch spend, a finishing Push or a life-saving Resist, then carry the <text:span text:style-name="T1">Shaken</text:span> −1 until a full rest. That valve only matters in a fight that drains the track to empty, and it reshapes how you build threats:</text:p>
      <text:list text:style-name="L30">
        <text:list-item>
          <text:p text:style-name="P56"><text:span text:style-name="T1">A trivial or short fight is untouched by it.</text:span> If the party never bottoms out its stress, whether they would dig deep makes no difference. Stress becomes a real decision only when a fight runs long or hits hard enough to exhaust it.</text:p>
        </text:list-item>
        <text:list-item>
          <text:p text:style-name="P56"><text:span text:style-name="T1">One big deadly foe is where the valve pays most.</text:span> Against a single brutal target the party spends freely and a clutch Resist saves a life, so a set-piece boss is markedly easier for a table that pushes than for a cautious one. Build the boss expecting they will, or it lands soft.</text:p>
        </text:list-item>
        <text:list-item>
          <text:p text:style-name="P56"><text:span text:style-name="T1">A missing answer is not rescued by desperation.</text:span> Against a Bane with no counter in hand, digging deep only softens a loss; it does not turn it. Give the tool or expect the retreat.</text:p>
        </text:list-item>
        <text:list-item>
          <text:p text:style-name="P56"><text:span text:style-name="T1">Rest cadence sets the price.</text:span> Shaken lifts only on a full rest, so back-to-back waves make the −1 compound into the next fight, while a rest before the climax washes the cost away. Where you place the rest, not the stat block, decides whether clutch spending is cheap or punishing. This is the same rest gate that governs attrition; it governs desperation too.</text:p>
        </text:list-item>
      </text:list>
      <text:p text:style-name="First_20_paragraph"><text:span text:style-name="T1">Telegraph the defensive option.</text:span> In testing, a punishing set-piece that wiped the party more often than not when run as a slugfest became a <text:span text:style-name="T1">better-than-even</text:span> fight once the party Defended its wounded and held its line. A table that does not know it may Defend, hold a door, or fall back to a chokepoint will trade itself to death. Name the terrain and the exits so the choice is visible.</text:p>
      <text:p text:style-name="Text_20_body"><text:span text:style-name="T1">Defensive play cannot beat a wall.</text:span> It buys time against a foe you <text:span text:style-name="T2">can</text:span> beat, and nothing against one you cannot. Against a <text:span text:style-name="T1">Bane</text:span> with no answer in hand, no fire for the wraith, no blessed steel for the revenant, turtling only prolongs a lost fight, and <text:span text:style-name="T2">more</text:span> heroes fall in the extra rounds. The answer is a different plan, not a better stance: find the counter, or <text:span text:style-name="T1">retreat</text:span>. Keep retreat, surrender, and parley live at every table; foes have morale and take the same exits. The deadliest fight is the one neither side can leave.</text:p>
      <text:p text:style-name="Text_20_body"><text:span text:style-name="T1">Beta: not yet playtested.</text:span> This is a working draft (version 0.7). Its numbers and procedures are reasoned and simulation-checked, but unproven at the table, so expect them to change between versions. Play it, push on it, and report what break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Wizards &amp; Lizards — Core Rules</dc:title>
    <dc:description/>
    <dc:subject/>
    <meta:keyword/>
    <meta:initial-creator>Jon Mayo. PUBLIC DOMAIN (CC0-1.0)</meta:initial-creator>
    <dc:creator>Jon Mayo. PUBLIC DOMAIN (CC0-1.0)</dc:creator>
    <meta:creation-date>2026-07-02T06:42:06Z</meta:creation-date>
    <dc:date>2026-07-02T06:42:06Z</dc:date>
    <meta:user-defined meta:name="autoEqnLabels" meta:value-type="string">False</meta:user-defined>
    <meta:user-defined meta:name="autoSectionLabels" meta:value-type="string">False</meta:user-defined>
    <meta:user-defined meta:name="ccsDelim" meta:value-type="string">, </meta:user-defined>
    <meta:user-defined meta:name="ccsLabelSep" meta:value-type="string"> — </meta:user-defined>
    <meta:user-defined meta:name="ccsTemplate" meta:value-type="string">iccsLabelSept</meta:user-defined>
    <meta:user-defined meta:name="chapDelim" meta:value-type="string">.</meta:user-defined>
    <meta:user-defined meta:name="chapters" meta:value-type="string">False</meta:user-defined>
    <meta:user-defined meta:name="chaptersDepth" meta:value-type="string">1</meta:user-defined>
    <meta:user-defined meta:name="codeBlockCaptions" meta:value-type="string">False</meta:user-defined>
    <meta:user-defined meta:name="cref" meta:value-type="string">False</meta:user-defined>
    <meta:user-defined meta:name="crossrefYaml" meta:value-type="string">pandoc-crossref.yaml</meta:user-defined>
    <meta:user-defined meta:name="eqLabels" meta:value-type="string">arabic</meta:user-defined>
    <meta:user-defined meta:name="eqnBlockInlineMath" meta:value-type="string">False</meta:user-defined>
    <meta:user-defined meta:name="eqnBlockTemplate" meta:value-type="string">ti</meta:user-defined>
    <meta:user-defined meta:name="eqnDisplayTemplate" meta:value-type="string">e</meta:user-defined>
    <meta:user-defined meta:name="eqnIndexTemplate" meta:value-type="string">(i)</meta:user-defined>
    <meta:user-defined meta:name="eqnInlineTableTemplate" meta:value-type="string">e</meta:user-defined>
    <meta:user-defined meta:name="eqnInlineTemplate" meta:value-type="string">eequationNumberTeX{i}</meta:user-defined>
    <meta:user-defined meta:name="eqnPrefix" meta:value-type="string"/>
    <meta:user-defined meta:name="eqnPrefixTemplate" meta:value-type="string">p i</meta:user-defined>
    <meta:user-defined meta:name="equationNumberTeX" meta:value-type="string">\qquad</meta:user-defined>
    <meta:user-defined meta:name="figLabels" meta:value-type="string">arabic</meta:user-defined>
    <meta:user-defined meta:name="figPrefix" meta:value-type="string">Figure</meta:user-defined>
    <meta:user-defined meta:name="figPrefixTemplate" meta:value-type="string">p i</meta:user-defined>
    <meta:user-defined meta:name="figureTemplate" meta:value-type="string">figureTitle ititleDelim t</meta:user-defined>
    <meta:user-defined meta:name="figureTitle" meta:value-type="string">Figure</meta:user-defined>
    <meta:user-defined meta:name="lastDelim" meta:value-type="string">, </meta:user-defined>
    <meta:user-defined meta:name="linkReferences" meta:value-type="string">True</meta:user-defined>
    <meta:user-defined meta:name="listItemTitleDelim" meta:value-type="string">.</meta:user-defined>
    <meta:user-defined meta:name="listOfMetadata" meta:value-type="string">False</meta:user-defined>
    <meta:user-defined meta:name="listingTemplate" meta:value-type="string">listingTitle ititleDelim t</meta:user-defined>
    <meta:user-defined meta:name="listingTitle" meta:value-type="string">Listing</meta:user-defined>
    <meta:user-defined meta:name="listings" meta:value-type="string">False</meta:user-defined>
    <meta:user-defined meta:name="lofItemTemplate" meta:value-type="string">lofItemTitleilistItemTitleDelim t </meta:user-defined>
    <meta:user-defined meta:name="lofItemTitle" meta:value-type="string"/>
    <meta:user-defined meta:name="lofTitle" meta:value-type="string">List of Figures</meta:user-defined>
    <meta:user-defined meta:name="lolItemTemplate" meta:value-type="string">lolItemTitleilistItemTitleDelim t </meta:user-defined>
    <meta:user-defined meta:name="lolItemTitle" meta:value-type="string"/>
    <meta:user-defined meta:name="lolTitle" meta:value-type="string">List of Listings</meta:user-defined>
    <meta:user-defined meta:name="lotItemTemplate" meta:value-type="string">lotItemTitleilistItemTitleDelim t </meta:user-defined>
    <meta:user-defined meta:name="lotItemTitle" meta:value-type="string"/>
    <meta:user-defined meta:name="lotTitle" meta:value-type="string">List of Tables</meta:user-defined>
    <meta:user-defined meta:name="lstLabels" meta:value-type="string">arabic</meta:user-defined>
    <meta:user-defined meta:name="lstPrefix" meta:value-type="string"/>
    <meta:user-defined meta:name="lstPrefixTemplate" meta:value-type="string">p i</meta:user-defined>
    <meta:user-defined meta:name="nameInLink" meta:value-type="string">True</meta:user-defined>
    <meta:user-defined meta:name="numberSections" meta:value-type="string">False</meta:user-defined>
    <meta:user-defined meta:name="pairDelim" meta:value-type="string">, </meta:user-defined>
    <meta:user-defined meta:name="rangeDelim" meta:value-type="string">-</meta:user-defined>
    <meta:user-defined meta:name="refDelim" meta:value-type="string">, </meta:user-defined>
    <meta:user-defined meta:name="refIndexTemplate" meta:value-type="string">isuf</meta:user-defined>
    <meta:user-defined meta:name="secHeaderDelim" meta:value-type="string"> </meta:user-defined>
    <meta:user-defined meta:name="secHeaderTemplate" meta:value-type="string">isecHeaderDelim[n]t</meta:user-defined>
    <meta:user-defined meta:name="secLabels" meta:value-type="string">arabic</meta:user-defined>
    <meta:user-defined meta:name="secPrefix" meta:value-type="string">Section</meta:user-defined>
    <meta:user-defined meta:name="secPrefixTemplate" meta:value-type="string">p i</meta:user-defined>
    <meta:user-defined meta:name="sectionsDepth" meta:value-type="string">0</meta:user-defined>
    <meta:user-defined meta:name="subfigGrid" meta:value-type="string">False</meta:user-defined>
    <meta:user-defined meta:name="subfigLabels" meta:value-type="string">alpha a</meta:user-defined>
    <meta:user-defined meta:name="subfigureChildTemplate" meta:value-type="string">i</meta:user-defined>
    <meta:user-defined meta:name="subfigureRefIndexTemplate" meta:value-type="string">isuf (s)</meta:user-defined>
    <meta:user-defined meta:name="subfigureTemplate" meta:value-type="string">figureTitle ititleDelim t. ccs</meta:user-defined>
    <meta:user-defined meta:name="tableEqns" meta:value-type="string">False</meta:user-defined>
    <meta:user-defined meta:name="tableTemplate" meta:value-type="string">tableTitle ititleDelim t</meta:user-defined>
    <meta:user-defined meta:name="tableTitle" meta:value-type="string">Table</meta:user-defined>
    <meta:user-defined meta:name="tblLabels" meta:value-type="string">arabic</meta:user-defined>
    <meta:user-defined meta:name="tblPrefix" meta:value-type="string">Table</meta:user-defined>
    <meta:user-defined meta:name="tblPrefixTemplate" meta:value-type="string">p i</meta:user-defined>
    <meta:user-defined meta:name="titleDelim" meta:value-type="string">:</meta:user-defined>
  </office:meta>
</office:document-meta>
</file>

<file path=Formula-0/content.xml><?xml version="1.0" encoding="utf-8"?>
<math xmlns="http://www.w3.org/1998/Math/MathML" display="block">
  <mi>i</mi>
</math>
</file>

<file path=Formula-10/content.xml><?xml version="1.0" encoding="utf-8"?>
<math xmlns="http://www.w3.org/1998/Math/MathML" display="block">
  <mi>e</mi>
</math>
</file>

<file path=Formula-100/content.xml><?xml version="1.0" encoding="utf-8"?>
<math xmlns="http://www.w3.org/1998/Math/MathML" display="block">
  <mrow>
    <mi>t</mi>
    <mi>i</mi>
    <mi>t</mi>
    <mi>l</mi>
    <mi>e</mi>
    <mi>D</mi>
    <mi>e</mi>
    <mi>l</mi>
    <mi>i</mi>
    <mi>m</mi>
  </mrow>
</math>
</file>

<file path=Formula-102/content.xml><?xml version="1.0" encoding="utf-8"?>
<math xmlns="http://www.w3.org/1998/Math/MathML" display="block">
  <mi>t</mi>
</math>
</file>

<file path=Formula-104/content.xml><?xml version="1.0" encoding="utf-8"?>
<math xmlns="http://www.w3.org/1998/Math/MathML" display="block">
  <mrow>
    <mi>c</mi>
    <mi>c</mi>
    <mi>s</mi>
  </mrow>
</math>
</file>

<file path=Formula-106/content.xml><?xml version="1.0" encoding="utf-8"?>
<math xmlns="http://www.w3.org/1998/Math/MathML" display="block">
  <mrow>
    <mi>t</mi>
    <mi>a</mi>
    <mi>b</mi>
    <mi>l</mi>
    <mi>e</mi>
    <mi>T</mi>
    <mi>i</mi>
    <mi>t</mi>
    <mi>l</mi>
    <mi>e</mi>
  </mrow>
</math>
</file>

<file path=Formula-108/content.xml><?xml version="1.0" encoding="utf-8"?>
<math xmlns="http://www.w3.org/1998/Math/MathML" display="block">
  <mi>i</mi>
</math>
</file>

<file path=Formula-110/content.xml><?xml version="1.0" encoding="utf-8"?>
<math xmlns="http://www.w3.org/1998/Math/MathML" display="block">
  <mrow>
    <mi>t</mi>
    <mi>i</mi>
    <mi>t</mi>
    <mi>l</mi>
    <mi>e</mi>
    <mi>D</mi>
    <mi>e</mi>
    <mi>l</mi>
    <mi>i</mi>
    <mi>m</mi>
  </mrow>
</math>
</file>

<file path=Formula-112/content.xml><?xml version="1.0" encoding="utf-8"?>
<math xmlns="http://www.w3.org/1998/Math/MathML" display="block">
  <mi>t</mi>
</math>
</file>

<file path=Formula-114/content.xml><?xml version="1.0" encoding="utf-8"?>
<math xmlns="http://www.w3.org/1998/Math/MathML" display="block">
  <mi>p</mi>
</math>
</file>

<file path=Formula-116/content.xml><?xml version="1.0" encoding="utf-8"?>
<math xmlns="http://www.w3.org/1998/Math/MathML" display="block">
  <mi>i</mi>
</math>
</file>

<file path=Formula-12/content.xml><?xml version="1.0" encoding="utf-8"?>
<math xmlns="http://www.w3.org/1998/Math/MathML" display="block">
  <mi>i</mi>
</math>
</file>

<file path=Formula-14/content.xml><?xml version="1.0" encoding="utf-8"?>
<math xmlns="http://www.w3.org/1998/Math/MathML" display="block">
  <mi>e</mi>
</math>
</file>

<file path=Formula-16/content.xml><?xml version="1.0" encoding="utf-8"?>
<math xmlns="http://www.w3.org/1998/Math/MathML" display="block">
  <mi>e</mi>
</math>
</file>

<file path=Formula-18/content.xml><?xml version="1.0" encoding="utf-8"?>
<math xmlns="http://www.w3.org/1998/Math/MathML" display="block">
  <mrow>
    <mi>e</mi>
    <mi>q</mi>
    <mi>u</mi>
    <mi>a</mi>
    <mi>t</mi>
    <mi>i</mi>
    <mi>o</mi>
    <mi>n</mi>
    <mi>N</mi>
    <mi>u</mi>
    <mi>m</mi>
    <mi>b</mi>
    <mi>e</mi>
    <mi>r</mi>
    <mi>T</mi>
    <mi>e</mi>
    <mi>X</mi>
  </mrow>
</math>
</file>

<file path=Formula-2/content.xml><?xml version="1.0" encoding="utf-8"?>
<math xmlns="http://www.w3.org/1998/Math/MathML" display="block">
  <mrow>
    <mi>c</mi>
    <mi>c</mi>
    <mi>s</mi>
    <mi>L</mi>
    <mi>a</mi>
    <mi>b</mi>
    <mi>e</mi>
    <mi>l</mi>
    <mi>S</mi>
    <mi>e</mi>
    <mi>p</mi>
  </mrow>
</math>
</file>

<file path=Formula-20/content.xml><?xml version="1.0" encoding="utf-8"?>
<math xmlns="http://www.w3.org/1998/Math/MathML" display="block">
  <mi>i</mi>
</math>
</file>

<file path=Formula-22/content.xml><?xml version="1.0" encoding="utf-8"?>
<math xmlns="http://www.w3.org/1998/Math/MathML" display="block">
  <mi>p</mi>
</math>
</file>

<file path=Formula-24/content.xml><?xml version="1.0" encoding="utf-8"?>
<math xmlns="http://www.w3.org/1998/Math/MathML" display="block">
  <mi>i</mi>
</math>
</file>

<file path=Formula-26/content.xml><?xml version="1.0" encoding="utf-8"?>
<math xmlns="http://www.w3.org/1998/Math/MathML" display="block">
  <mi>p</mi>
</math>
</file>

<file path=Formula-28/content.xml><?xml version="1.0" encoding="utf-8"?>
<math xmlns="http://www.w3.org/1998/Math/MathML" display="block">
  <mi>i</mi>
</math>
</file>

<file path=Formula-30/content.xml><?xml version="1.0" encoding="utf-8"?>
<math xmlns="http://www.w3.org/1998/Math/MathML" display="block">
  <mrow>
    <mi>f</mi>
    <mi>i</mi>
    <mi>g</mi>
    <mi>u</mi>
    <mi>r</mi>
    <mi>e</mi>
    <mi>T</mi>
    <mi>i</mi>
    <mi>t</mi>
    <mi>l</mi>
    <mi>e</mi>
  </mrow>
</math>
</file>

<file path=Formula-32/content.xml><?xml version="1.0" encoding="utf-8"?>
<math xmlns="http://www.w3.org/1998/Math/MathML" display="block">
  <mi>i</mi>
</math>
</file>

<file path=Formula-34/content.xml><?xml version="1.0" encoding="utf-8"?>
<math xmlns="http://www.w3.org/1998/Math/MathML" display="block">
  <mrow>
    <mi>t</mi>
    <mi>i</mi>
    <mi>t</mi>
    <mi>l</mi>
    <mi>e</mi>
    <mi>D</mi>
    <mi>e</mi>
    <mi>l</mi>
    <mi>i</mi>
    <mi>m</mi>
  </mrow>
</math>
</file>

<file path=Formula-36/content.xml><?xml version="1.0" encoding="utf-8"?>
<math xmlns="http://www.w3.org/1998/Math/MathML" display="block">
  <mi>t</mi>
</math>
</file>

<file path=Formula-38/content.xml><?xml version="1.0" encoding="utf-8"?>
<math xmlns="http://www.w3.org/1998/Math/MathML" display="block">
  <mrow>
    <mi>l</mi>
    <mi>i</mi>
    <mi>s</mi>
    <mi>t</mi>
    <mi>i</mi>
    <mi>n</mi>
    <mi>g</mi>
    <mi>T</mi>
    <mi>i</mi>
    <mi>t</mi>
    <mi>l</mi>
    <mi>e</mi>
  </mrow>
</math>
</file>

<file path=Formula-4/content.xml><?xml version="1.0" encoding="utf-8"?>
<math xmlns="http://www.w3.org/1998/Math/MathML" display="block">
  <mi>t</mi>
</math>
</file>

<file path=Formula-40/content.xml><?xml version="1.0" encoding="utf-8"?>
<math xmlns="http://www.w3.org/1998/Math/MathML" display="block">
  <mi>i</mi>
</math>
</file>

<file path=Formula-42/content.xml><?xml version="1.0" encoding="utf-8"?>
<math xmlns="http://www.w3.org/1998/Math/MathML" display="block">
  <mrow>
    <mi>t</mi>
    <mi>i</mi>
    <mi>t</mi>
    <mi>l</mi>
    <mi>e</mi>
    <mi>D</mi>
    <mi>e</mi>
    <mi>l</mi>
    <mi>i</mi>
    <mi>m</mi>
  </mrow>
</math>
</file>

<file path=Formula-44/content.xml><?xml version="1.0" encoding="utf-8"?>
<math xmlns="http://www.w3.org/1998/Math/MathML" display="block">
  <mi>t</mi>
</math>
</file>

<file path=Formula-46/content.xml><?xml version="1.0" encoding="utf-8"?>
<math xmlns="http://www.w3.org/1998/Math/MathML" display="block">
  <mrow>
    <mi>l</mi>
    <mi>o</mi>
    <mi>f</mi>
    <mi>I</mi>
    <mi>t</mi>
    <mi>e</mi>
    <mi>m</mi>
    <mi>T</mi>
    <mi>i</mi>
    <mi>t</mi>
    <mi>l</mi>
    <mi>e</mi>
  </mrow>
</math>
</file>

<file path=Formula-48/content.xml><?xml version="1.0" encoding="utf-8"?>
<math xmlns="http://www.w3.org/1998/Math/MathML" display="block">
  <mi>i</mi>
</math>
</file>

<file path=Formula-50/content.xml><?xml version="1.0" encoding="utf-8"?>
<math xmlns="http://www.w3.org/1998/Math/MathML" display="block">
  <mrow>
    <mi>l</mi>
    <mi>i</mi>
    <mi>s</mi>
    <mi>t</mi>
    <mi>I</mi>
    <mi>t</mi>
    <mi>e</mi>
    <mi>m</mi>
    <mi>T</mi>
    <mi>i</mi>
    <mi>t</mi>
    <mi>l</mi>
    <mi>e</mi>
    <mi>D</mi>
    <mi>e</mi>
    <mi>l</mi>
    <mi>i</mi>
    <mi>m</mi>
  </mrow>
</math>
</file>

<file path=Formula-52/content.xml><?xml version="1.0" encoding="utf-8"?>
<math xmlns="http://www.w3.org/1998/Math/MathML" display="block">
  <mi>t</mi>
</math>
</file>

<file path=Formula-54/content.xml><?xml version="1.0" encoding="utf-8"?>
<math xmlns="http://www.w3.org/1998/Math/MathML" display="block">
  <mrow>
    <mi>l</mi>
    <mi>o</mi>
    <mi>l</mi>
    <mi>I</mi>
    <mi>t</mi>
    <mi>e</mi>
    <mi>m</mi>
    <mi>T</mi>
    <mi>i</mi>
    <mi>t</mi>
    <mi>l</mi>
    <mi>e</mi>
  </mrow>
</math>
</file>

<file path=Formula-56/content.xml><?xml version="1.0" encoding="utf-8"?>
<math xmlns="http://www.w3.org/1998/Math/MathML" display="block">
  <mi>i</mi>
</math>
</file>

<file path=Formula-58/content.xml><?xml version="1.0" encoding="utf-8"?>
<math xmlns="http://www.w3.org/1998/Math/MathML" display="block">
  <mrow>
    <mi>l</mi>
    <mi>i</mi>
    <mi>s</mi>
    <mi>t</mi>
    <mi>I</mi>
    <mi>t</mi>
    <mi>e</mi>
    <mi>m</mi>
    <mi>T</mi>
    <mi>i</mi>
    <mi>t</mi>
    <mi>l</mi>
    <mi>e</mi>
    <mi>D</mi>
    <mi>e</mi>
    <mi>l</mi>
    <mi>i</mi>
    <mi>m</mi>
  </mrow>
</math>
</file>

<file path=Formula-6/content.xml><?xml version="1.0" encoding="utf-8"?>
<math xmlns="http://www.w3.org/1998/Math/MathML" display="block">
  <mi>t</mi>
</math>
</file>

<file path=Formula-60/content.xml><?xml version="1.0" encoding="utf-8"?>
<math xmlns="http://www.w3.org/1998/Math/MathML" display="block">
  <mi>t</mi>
</math>
</file>

<file path=Formula-62/content.xml><?xml version="1.0" encoding="utf-8"?>
<math xmlns="http://www.w3.org/1998/Math/MathML" display="block">
  <mrow>
    <mi>l</mi>
    <mi>o</mi>
    <mi>t</mi>
    <mi>I</mi>
    <mi>t</mi>
    <mi>e</mi>
    <mi>m</mi>
    <mi>T</mi>
    <mi>i</mi>
    <mi>t</mi>
    <mi>l</mi>
    <mi>e</mi>
  </mrow>
</math>
</file>

<file path=Formula-64/content.xml><?xml version="1.0" encoding="utf-8"?>
<math xmlns="http://www.w3.org/1998/Math/MathML" display="block">
  <mi>i</mi>
</math>
</file>

<file path=Formula-66/content.xml><?xml version="1.0" encoding="utf-8"?>
<math xmlns="http://www.w3.org/1998/Math/MathML" display="block">
  <mrow>
    <mi>l</mi>
    <mi>i</mi>
    <mi>s</mi>
    <mi>t</mi>
    <mi>I</mi>
    <mi>t</mi>
    <mi>e</mi>
    <mi>m</mi>
    <mi>T</mi>
    <mi>i</mi>
    <mi>t</mi>
    <mi>l</mi>
    <mi>e</mi>
    <mi>D</mi>
    <mi>e</mi>
    <mi>l</mi>
    <mi>i</mi>
    <mi>m</mi>
  </mrow>
</math>
</file>

<file path=Formula-68/content.xml><?xml version="1.0" encoding="utf-8"?>
<math xmlns="http://www.w3.org/1998/Math/MathML" display="block">
  <mi>t</mi>
</math>
</file>

<file path=Formula-70/content.xml><?xml version="1.0" encoding="utf-8"?>
<math xmlns="http://www.w3.org/1998/Math/MathML" display="block">
  <mi>p</mi>
</math>
</file>

<file path=Formula-72/content.xml><?xml version="1.0" encoding="utf-8"?>
<math xmlns="http://www.w3.org/1998/Math/MathML" display="block">
  <mi>i</mi>
</math>
</file>

<file path=Formula-74/content.xml><?xml version="1.0" encoding="utf-8"?>
<math xmlns="http://www.w3.org/1998/Math/MathML" display="block">
  <mi>i</mi>
</math>
</file>

<file path=Formula-76/content.xml><?xml version="1.0" encoding="utf-8"?>
<math xmlns="http://www.w3.org/1998/Math/MathML" display="block">
  <mrow>
    <mi>s</mi>
    <mi>u</mi>
    <mi>f</mi>
  </mrow>
</math>
</file>

<file path=Formula-78/content.xml><?xml version="1.0" encoding="utf-8"?>
<math xmlns="http://www.w3.org/1998/Math/MathML" display="block">
  <mi>i</mi>
</math>
</file>

<file path=Formula-8/content.xml><?xml version="1.0" encoding="utf-8"?>
<math xmlns="http://www.w3.org/1998/Math/MathML" display="block">
  <mi>i</mi>
</math>
</file>

<file path=Formula-80/content.xml><?xml version="1.0" encoding="utf-8"?>
<math xmlns="http://www.w3.org/1998/Math/MathML" display="block">
  <mrow>
    <mi>s</mi>
    <mi>e</mi>
    <mi>c</mi>
    <mi>H</mi>
    <mi>e</mi>
    <mi>a</mi>
    <mi>d</mi>
    <mi>e</mi>
    <mi>r</mi>
    <mi>D</mi>
    <mi>e</mi>
    <mi>l</mi>
    <mi>i</mi>
    <mi>m</mi>
    <mo stretchy="false" form="prefix">[</mo>
    <mi>n</mi>
    <mo stretchy="false" form="postfix">]</mo>
  </mrow>
</math>
</file>

<file path=Formula-82/content.xml><?xml version="1.0" encoding="utf-8"?>
<math xmlns="http://www.w3.org/1998/Math/MathML" display="block">
  <mi>t</mi>
</math>
</file>

<file path=Formula-84/content.xml><?xml version="1.0" encoding="utf-8"?>
<math xmlns="http://www.w3.org/1998/Math/MathML" display="block">
  <mi>p</mi>
</math>
</file>

<file path=Formula-86/content.xml><?xml version="1.0" encoding="utf-8"?>
<math xmlns="http://www.w3.org/1998/Math/MathML" display="block">
  <mi>i</mi>
</math>
</file>

<file path=Formula-88/content.xml><?xml version="1.0" encoding="utf-8"?>
<math xmlns="http://www.w3.org/1998/Math/MathML" display="block">
  <mi>i</mi>
</math>
</file>

<file path=Formula-90/content.xml><?xml version="1.0" encoding="utf-8"?>
<math xmlns="http://www.w3.org/1998/Math/MathML" display="block">
  <mi>i</mi>
</math>
</file>

<file path=Formula-92/content.xml><?xml version="1.0" encoding="utf-8"?>
<math xmlns="http://www.w3.org/1998/Math/MathML" display="block">
  <mrow>
    <mi>s</mi>
    <mi>u</mi>
    <mi>f</mi>
  </mrow>
</math>
</file>

<file path=Formula-94/content.xml><?xml version="1.0" encoding="utf-8"?>
<math xmlns="http://www.w3.org/1998/Math/MathML" display="block">
  <mi>s</mi>
</math>
</file>

<file path=Formula-96/content.xml><?xml version="1.0" encoding="utf-8"?>
<math xmlns="http://www.w3.org/1998/Math/MathML" display="block">
  <mrow>
    <mi>f</mi>
    <mi>i</mi>
    <mi>g</mi>
    <mi>u</mi>
    <mi>r</mi>
    <mi>e</mi>
    <mi>T</mi>
    <mi>i</mi>
    <mi>t</mi>
    <mi>l</mi>
    <mi>e</mi>
  </mrow>
</math>
</file>

<file path=Formula-98/content.xml><?xml version="1.0" encoding="utf-8"?>
<math xmlns="http://www.w3.org/1998/Math/MathML" display="block">
  <mi>i</mi>
</math>
</file>